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Absdaalseweg 70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Absdaalseweg 70a</text:span>
          </text:p>
            <text:p text:style-name="common-al">Zaakomschrijving: slopen van de bedrijfswoning</text:p>
            <text:p text:style-name="common-al">Zaaknummer: 283122</text:p>
            <text:p text:style-name="common-al">Acceptatie datum verzonden: 24-10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69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122</meta:user-defined>
    <meta:user-defined meta:name="DCTERMS.abstract">slopen van de bedrijfswoning</meta:user-defined>
    <dc:language>nl</dc:language>
    <meta:user-defined meta:name="OVERHEIDop.locatietype/OVERHEIDop.gebiedsmarkering">Punt</meta:user-defined>
    <meta:user-defined meta:name="DC.title">Acceptatie sloopmelding, Hulst, Absdaalseweg 70 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67</meta:user-defined>
    <meta:user-defined meta:name="OVERHEIDop.GmbID/DC.identifier">gmb-2022-476967</meta:user-defined>
    <meta:user-defined meta:name="OVERHEIDop.versieInformatie"/>
  </office:meta>
</office:document-meta>
</file>