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 op de locatie Wulverhorst 157, 3417 TK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74219 en Olo nummer: 7326635</text:p>
            <text:p text:style-name="common-al">Wulverhorst 157, 3417 TK Montfoort </text:p>
            <text:p text:style-name="common-al">Datum ontvangst aanvraag: 15 okto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4 okto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7696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6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6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op het voorgeveldakvlak van de woning op de locatie Wulverhorst 157, 3417 TK Montfoor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60</meta:user-defined>
    <meta:user-defined meta:name="OVERHEIDop.GmbID/DC.identifier">gmb-2022-476960</meta:user-defined>
    <meta:user-defined meta:name="OVERHEIDop.versieInformatie"/>
  </office:meta>
</office:document-meta>
</file>