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chutsboomstraat 11, 5374 C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679 te verlengen voor een periode van maximaal 6 weken.</text:p>
            <text:p text:style-name="common-al">Het verlengingsbesluit is verzonden op 24-10-2022.</text:p>
            <text:p text:style-name="common-al">De zaak betreft: aanbrengen van gevelreclame.</text:p>
            <text:p text:style-name="common-al">Adres: Schutsboomstraat 11, 5374 CA Schaij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69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79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DC.title">Verlenging afhandelingstermijn verzoek om omgevingsvergunning Schutsboomstraat 11, 5374 CA Scha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57</meta:user-defined>
    <meta:user-defined meta:name="OVERHEIDop.GmbID/DC.identifier">gmb-2022-476957</meta:user-defined>
    <meta:user-defined meta:name="OVERHEIDop.versieInformatie"/>
  </office:meta>
</office:document-meta>
</file>