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choonbraek 2 t/m 16, Aarlesche Erven 42 t/m 64, Schabraken 1 t/m 11 en Klein Akkerke 31 t/m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oktober 2022 diverse toekenningen van (huis)nummeraanduidingen verleend. Het gaat om het toekennen van nummeraanduidingen.</text:p>
            <text:p text:style-name="common-al">
            <text:span text:style-name="nadrukvet">Locatie:</text:span>
          </text:p>
            <text:p text:style-name="common-al">Schoonbraek 2 t/m 16, Aarlesche Erven 42 t/m 64, Schabraken 1 t/m 11 en Klein Akkerke 31 t/m 37</text:p>
            <text:p text:style-name="common-al"/>
            <text:p text:style-name="common-al">
            <text:span text:style-name="nadrukvet">Dossiernummer:</text:span>
          </text:p>
            <text:p text:style-name="common-al">HZ_NR-22-01700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6 december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5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9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nummeraanduidingen; Schoonbraek 2 t/m 16, Aarlesche Erven 42 t/m 64, Schabraken 1 t/m 11 en Klein Akkerke 31 t/m 37</meta:user-defined>
    <dc:language>nl</dc:language>
    <meta:user-defined meta:name="OVERHEIDop.locatietype/OVERHEIDop.gebiedsmarkering">Punt</meta:user-defined>
    <meta:user-defined meta:name="DC.title">Besluit toekennen van een (huis)nummeraanduiding, Schoonbraek 2 t/m 16, Aarlesche Erven 42 t/m 64, Schabraken 1 t/m 11 en Klein Akkerke 31 t/m 3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56</meta:user-defined>
    <meta:user-defined meta:name="OVERHEIDop.GmbID/DC.identifier">gmb-2022-476956</meta:user-defined>
    <meta:user-defined meta:name="OVERHEIDop.versieInformatie"/>
  </office:meta>
</office:document-meta>
</file>