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Borgelinksweg 1 te Lettele (31342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Atop Recycling b.v. ontvangen om met een mobiele puinbreker bouw- en sloopafval te bewerken op 26 september 2022 tot en met 30 november 2022 plaatsvindend op het perceel aan de Borgelinksweg 1 te Lettele.</text:p>
            <text:p text:style-name="common-al"/>
            <text:p text:style-name="common-al">De kennisgeving ligt van 26 oktober 2022 t/m 9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9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obiel puinbreken (geluid), Borgelinksweg 1 te Lettele (313422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5</meta:user-defined>
    <meta:user-defined meta:name="OVERHEIDop.GmbID/DC.identifier">gmb-2022-476955</meta:user-defined>
    <meta:user-defined meta:name="OVERHEIDop.versieInformatie"/>
  </office:meta>
</office:document-meta>
</file>