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op een standplaats op de locatie Gildenburg winkelcentru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erstbomen op een standplaats op de locatie Gildenburg winkelcentrum Bloemendaal.</text:p>
            <text:p text:style-name="common-al">De vergunning is geldig van 06-12-2022 tot 24-12-2022</text:p>
            <text:p text:style-name="common-al">De vergunning is verzonden op 24 oktober 2022. Het zaaknummer van de vergunning is 36394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69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3405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erstbomen op een standplaats op de locatie Gildenburg winkelcentrum Bloemendaa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54</meta:user-defined>
    <meta:user-defined meta:name="OVERHEIDop.GmbID/DC.identifier">gmb-2022-476954</meta:user-defined>
    <meta:user-defined meta:name="OVERHEIDop.versieInformatie"/>
  </office:meta>
</office:document-meta>
</file>