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3480, Stationsstraat 80, 5961HS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3480</text:p>
            <text:p text:style-name="common-al">De omschrijving van de zaak:het bouwen van een bedrijfsgebouw (HOR01 M 3861)</text:p>
            <text:p text:style-name="common-al">De ontvangstdatum van de zaak:5 augustus 2022</text:p>
            <text:p text:style-name="common-al">De globale locatie:Stationsstraat 80, 5961HS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 (oprichten bedrijfsgebouw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4 oktober 2022</text:p>
            <text:p text:style-name="common-al">De startdatum inzagetermijn:25 oktober 2022</text:p>
            <text:p text:style-name="common-al">De startdatum bezwaartermijn:25 oktober 2022</text:p>
            <text:p text:style-name="common-al">De startdatum beroeptermijn:25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69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straat 80, 5961HS Horst</meta:user-defined>
    <dc:language>nl</dc:language>
    <meta:user-defined meta:name="OVERHEIDop.locatietype/OVERHEIDop.gebiedsmarkering">Vlak</meta:user-defined>
    <meta:user-defined meta:name="DC.title">Kennisgeving termijnverlenging 2022-043480, Stationsstraat 80, 5961HS Hors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952</meta:user-defined>
    <meta:user-defined meta:name="OVERHEIDop.GmbID/DC.identifier">gmb-2022-476952</meta:user-defined>
    <meta:user-defined meta:name="OVERHEIDop.versieInformatie"/>
  </office:meta>
</office:document-meta>
</file>