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wetvergunning(en) ontvangen - Poldermeesterplein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2758</text:span>
          </text:p>
            <text:p text:style-name="common-al">Gemeente Aalsmeer heeft op 22 oktober 2022 een aanvraag alcoholwetvergunning(en) ontvangen voor SJL Haije. De locatie is Poldermeesterplein 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695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5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5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wetvergunning(en) ontvangen - Poldermeesterplein 14 in Aalsmeer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950</meta:user-defined>
    <meta:user-defined meta:name="OVERHEIDop.GmbID/DC.identifier">gmb-2022-476950</meta:user-defined>
    <meta:user-defined meta:name="OVERHEIDop.versieInformatie"/>
  </office:meta>
</office:document-meta>
</file>