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Poldermeesterplei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760</text:span>
          </text:p>
            <text:p text:style-name="common-al">Gemeente Aalsmeer heeft op 22 oktober 2022 een aanvraag exploitatievergunning met terras ontvangen voor SJL Haije. De locatie is Poldermeesterplei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9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Poldermeesterplein 14 in Aalsm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42</meta:user-defined>
    <meta:user-defined meta:name="OVERHEIDop.GmbID/DC.identifier">gmb-2022-476942</meta:user-defined>
    <meta:user-defined meta:name="OVERHEIDop.versieInformatie"/>
  </office:meta>
</office:document-meta>
</file>