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aterzijde 11 Ak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Waterzijde 11 Akersloot’ ter inzage ligt.</text:p>
            <text:p text:style-name="tussenkopcur">Inhoud bestemmingsplan</text:p>
            <text:p text:style-name="common-al">Het bestemmingsplan voorziet in een kader ten behoeve van de bouw van één vrijstaande woning met garage. </text:p>
            <text:p text:style-name="tussenkopcur">Waar en wanneer kunt u stukken inzien?</text:p>
            <text:p text:style-name="common-al">Het ontwerpbestemmingsplan en de daarbij behorende stukken zijn met ingang van woensdag 19 oktober 2022 gedurende zes weken digitaal in te zien via <text:a xlink:href="http://www.ruimtelijkeplannen.nl/" xlink:type="simple">www.ruimtelijkeplannen.nl</text:a> onder planID: NL.IMRO.0383.BPA21waterzijde11-ON01. Daarnaast ligt het ontwerpbestemmingsplan ter inzage in het gemeentehuis van Castricum, Raadhuisplein 1, 1902 CA Castricum</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Postbus 1301, 1900 BH Castricum), onder vermelding van ‘ontwerpbestemmingsplan Waterzijde 11 Akersloot’. Voor een mondelinge zienswijze kunt u een afspraak maken met R. Hofman, team Plannen en Projecten, tel. +31 6 25756062. Anonieme zienswijzen en zienswijzen via e-mail laten we buiten behandeling.</text:p>
            <text:p text:style-name="tussenkopcur">Meer informatie</text:p>
            <text:p text:style-name="common-al">Voor meer informatie kunt u contact opnemen met het Team Plannen en Projecten van de gemeente Castricum, tel. +31 6 25756062 of via e-mail <text:a xlink:href="mailto:ricohofman@debuch.nl" xlink:type="simple">ricohofman@debuch.nl</text:a></text:p>
            <text:p text:style-name="common-al"/>
            <text:p text:style-name="last-al">Castricum, 14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94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4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94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A21waterzijde11-ON01</meta:user-defined>
    <meta:user-defined meta:name="OVERHEIDop.Plansoort/OVERHEIDop.plansoort">bestemmings- of omgevingsplan</meta:user-defined>
    <meta:user-defined meta:name="DCTERMS.abstract">Ontwerp bestemmingsplan Waterzijde 11 Akersloot</meta:user-defined>
    <dc:language>nl</dc:language>
    <meta:user-defined meta:name="OVERHEIDop.locatietype/OVERHEIDop.gebiedsmarkering">Punt</meta:user-defined>
    <meta:user-defined meta:name="DC.title">Ontwerpbestemmingsplan ‘Waterzijde 11 Akersloot’</meta:user-defined>
    <meta:user-defined meta:name="DCTERMS.W3CDTF/DCTERMS.available">2022-10-26</meta:user-defined>
    <meta:user-defined meta:name="DCTERMS.W3CDTF/OVERHEIDop.jaargang">2022</meta:user-defined>
    <meta:user-defined meta:name="OVERHEIDop.publicationIssue">476941</meta:user-defined>
    <meta:user-defined meta:name="OVERHEIDop.GmbID/DC.identifier">gmb-2022-476941</meta:user-defined>
    <meta:user-defined meta:name="OVERHEIDop.versieInformatie"/>
  </office:meta>
</office:document-meta>
</file>