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volgende omgevingsvergunning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20-10 7942 GJ Hesselterweg 23 te Meppel OBR plaatsen van 2 dakkapellen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694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4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4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940</meta:user-defined>
    <meta:user-defined meta:name="OVERHEIDop.GmbID/DC.identifier">gmb-2022-476940</meta:user-defined>
    <meta:user-defined meta:name="OVERHEIDop.versieInformatie"/>
  </office:meta>
</office:document-meta>
</file>