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Wulverhorst 159, 3417 T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74218 en Olo nummer: 7326613</text:p>
            <text:p text:style-name="common-al">Wulverhorst 159, 3417 TK Montfoort </text:p>
            <text:p text:style-name="common-al">Datum ontvangst aanvraag: 15 okto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69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Wulverhorst 159, 3417 TK Mont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38</meta:user-defined>
    <meta:user-defined meta:name="OVERHEIDop.GmbID/DC.identifier">gmb-2022-476938</meta:user-defined>
    <meta:user-defined meta:name="OVERHEIDop.versieInformatie"/>
  </office:meta>
</office:document-meta>
</file>