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, het wijzigen van een tijdelijke vergunning naar een permanente vergunning voor de bouw van 18 recreatie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oktober 2022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, 7875 TB </text:p>
            <text:p text:style-name="common-al">het wijzigen van een tijdelijk vergunning (kenmerk 59706-2020) naar een permanente vergunning voor de bouw van 18 recreatiewoningen, (92857-202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693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3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, 36, het wijzigen van een tijdelijke vergunning naar een permanente vergunning voor de bouw van 18 recreatiewoningen (verleend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37</meta:user-defined>
    <meta:user-defined meta:name="OVERHEIDop.GmbID/DC.identifier">gmb-2022-476937</meta:user-defined>
    <meta:user-defined meta:name="OVERHEIDop.versieInformatie"/>
  </office:meta>
</office:document-meta>
</file>