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'vogelvlucht boven de Alkmaarderhout' aan Hertenkamppad 1 in de Alkmaard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rtenkamppad 1 in de Alkmaarderhout te Alkmaar</text:span>: het organiseren van 'vogelvlucht boven de Alkmaarderhout' </text:p>
            <text:p text:style-name="common-al"> Datum ontvangst: 13 oktober 2022.</text:p>
            <text:p text:style-name="common-al">Zaaknummer: 000040877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93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08771</meta:user-defined>
    <dc:language>nl</dc:language>
    <meta:user-defined meta:name="OVERHEIDop.locatietype/OVERHEIDop.gebiedsmarkering">Adres</meta:user-defined>
    <meta:user-defined meta:name="DC.title">Aanvraag vergunning voor het organiseren van 'vogelvlucht boven de Alkmaarderhout' aan Hertenkamppad 1 in de Alkmaarderhout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35</meta:user-defined>
    <meta:user-defined meta:name="OVERHEIDop.GmbID/DC.identifier">gmb-2022-476935</meta:user-defined>
    <meta:user-defined meta:name="OVERHEIDop.versieInformatie"/>
  </office:meta>
</office:document-meta>
</file>