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or het verwijderen van asbest aan Moorveldsberg 93 te Geull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12 oktober 2022 een melding ontvangen voor het verwijderen van asbest aan Moorveldsberg 93, 6243 AX Geulle. </text:p>
            <text:p text:style-name="common-al">
            <text:span text:style-name="nadrukvet">Waarom publiceert de gemeente Meerssen dit bericht?</text:span>
          </text:p>
            <text:p text:style-name="common-al">Als iemand iets wil slopen, geldt hiervoor een meldingsplicht op grond van artikel 1.26 van het Bouwbesluit 2012. Deze melding is ter informatie. Er is geen bezwaar of beroep mogelijk. </text:p>
            <text:p text:style-name="common-al">
            <text:span text:style-name="nadrukvet">Heeft u vragen over deze melding? </text:span>
          </text:p>
            <text:p text:style-name="last-al">U kunt tot zes weken na ontvangst van de melding met vragen terecht bij het Klant Contact Centrum van de gemeente Meerssen. Dit kan via het algemene telefoonnummer 14 043. Of stuur een mailtje naar <text:a xlink:href="mailto:info@meerssen.nl" xlink:type="simple"><text:span text:style-name="nadrukondlijn">info@meerss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7693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93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93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Sloopmelding voor het verwijderen van asbest aan Moorveldsberg 93 te Geulle</meta:user-defined>
    <meta:user-defined meta:name="DCTERMS.W3CDTF/DCTERMS.available">2022-10-26</meta:user-defined>
    <meta:user-defined meta:name="DCTERMS.W3CDTF/OVERHEIDop.jaargang">2022</meta:user-defined>
    <meta:user-defined meta:name="OVERHEIDop.publicationIssue">476934</meta:user-defined>
    <meta:user-defined meta:name="OVERHEIDop.GmbID/DC.identifier">gmb-2022-476934</meta:user-defined>
    <meta:user-defined meta:name="OVERHEIDop.versieInformatie"/>
  </office:meta>
</office:document-meta>
</file>