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0589, Burgemeester Hoogenboomlaan 14, 1718BJ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2022-000589</text:p>
            <text:p text:style-name="common-al">De omschrijving van de zaak: nieuwbouwen van een woning</text:p>
            <text:p text:style-name="common-al">De ontvangstdatum van de zaak: 4 september 2022</text:p>
            <text:p text:style-name="common-al">De globale locatie: Burgemeester Hoogenboomlaan 14, 1718BJ Hoogwoud</text:p>
            <text:p text:style-name="common-al">De ingerichte naam van het zaaktype: aanvraag beschikking</text:p>
            <text:p text:style-name="common-al"/>
            <text:p text:style-name="common-al">
            <text:span text:style-name="nadrukvet">Activiteiten</text:span>
          </text:p>
            <text:list text:style-name="id1-3-2-1-1-9">
              <text:list-item text:style-override="id1-3-2-1-1-9-1">
                <text:number>•</text:number>
                <text:p text:style-name="al">Bouwwerk | Nieuwbouw | Bouwen (nieuw)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24 oktober 2022</text:p>
            <text:p text:style-name="common-al">Burgemeester en wethouders van Opmeer hebben op 24 oktober 2022 besloten om bovenstaande aanvraag omgevingsvergunning te verlengen met een beslistermijn van 6 weken</text:p>
            <text:p text:style-name="last-al">Tegen het verlengen van de beslistermijn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476932</text:span><text:line-break/><text:date style:data-style-name="dag" text:fixed="true" text:date-value="2022-10-26"/><text:line-break/><text:date style:data-style-name="jaar" text:fixed="true" text:date-value="2022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3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932</text:span><text:date style:data-style-name="nicedate" text:fixed="true" text:date-value="2022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p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Burgemeester Hoogenboomlaan 14, 1718BJ Hoogwoud</meta:user-defined>
    <dc:language>nl</dc:language>
    <meta:user-defined meta:name="OVERHEIDop.locatietype/OVERHEIDop.gebiedsmarkering">Punt</meta:user-defined>
    <meta:user-defined meta:name="DC.title">Kennisgeving termijnverlenging 2022-000589, Burgemeester Hoogenboomlaan 14, 1718BJ Hoogwoud</meta:user-defined>
    <meta:user-defined meta:name="DCTERMS.W3CDTF/DCTERMS.available">2022-10-26</meta:user-defined>
    <meta:user-defined meta:name="DCTERMS.W3CDTF/OVERHEIDop.jaargang">2022</meta:user-defined>
    <meta:user-defined meta:name="OVERHEIDop.publicationIssue">476932</meta:user-defined>
    <meta:user-defined meta:name="OVERHEIDop.GmbID/DC.identifier">gmb-2022-476932</meta:user-defined>
    <meta:user-defined meta:name="OVERHEIDop.versieInformatie"/>
  </office:meta>
</office:document-meta>
</file>