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vrijstaande woning Ambt-Ommen O 1077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0186</text:p>
            <text:p text:style-name="common-al">Ingekomen: 21-10-2022</text:p>
            <text:p text:style-name="common-al">Locatie: Ambt-Ommen O 1077</text:p>
            <text:p text:style-name="common-al">Projectomschrijving: het bouwen van een nieuwbouw vrijstaande woning Ambt Ommen O 1077 in Om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69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186</meta:user-defined>
    <meta:user-defined meta:name="DCTERMS.abstract">het bouwen van een nieuwbouw vrijstaande woning Luikens, Ommen</meta:user-defined>
    <dc:language>nl</dc:language>
    <meta:user-defined meta:name="OVERHEIDop.locatietype/OVERHEIDop.gebiedsmarkering">Punt</meta:user-defined>
    <meta:user-defined meta:name="DC.title">Aanvraag omgevingsvergunning, het bouwen van een nieuwbouw vrijstaande woning Ambt-Ommen O 1077 in Ommen</meta:user-defined>
    <meta:user-defined meta:name="DCTERMS.W3CDTF/DCTERMS.available">2022-11-02</meta:user-defined>
    <meta:user-defined meta:name="DCTERMS.W3CDTF/OVERHEIDop.jaargang">2022</meta:user-defined>
    <meta:user-defined meta:name="OVERHEIDop.publicationIssue">476931</meta:user-defined>
    <meta:user-defined meta:name="OVERHEIDop.GmbID/DC.identifier">gmb-2022-476931</meta:user-defined>
    <meta:user-defined meta:name="OVERHEIDop.versieInformatie"/>
  </office:meta>
</office:document-meta>
</file>