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installaties op het dak, Kopermolen 35 2317P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1011</text:p>
            <text:p text:style-name="common-al">Ingekomen: 01-11-2021 00:00</text:p>
            <text:p text:style-name="common-al">Datum besluit: 01-02-2022</text:p>
            <text:p text:style-name="common-al">Locatie: Kopermolen 35 2317PA Leiden</text:p>
            <text:p text:style-name="common-al">Projectomschrijving: plaatsen van installaties op he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69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1011</meta:user-defined>
    <meta:user-defined meta:name="DCTERMS.abstract">plaatsen van installaties op het dak</meta:user-defined>
    <dc:language>nl</dc:language>
    <meta:user-defined meta:name="OVERHEIDop.locatietype/OVERHEIDop.gebiedsmarkering">Punt</meta:user-defined>
    <meta:user-defined meta:name="DC.title">Verleende omgevingsvergunning, plaatsen van installaties op het dak, Kopermolen 35 2317PA Leiden</meta:user-defined>
    <meta:user-defined meta:name="DCTERMS.W3CDTF/DCTERMS.available">2022-02-10</meta:user-defined>
    <meta:user-defined meta:name="DCTERMS.W3CDTF/OVERHEIDop.jaargang">2022</meta:user-defined>
    <meta:user-defined meta:name="OVERHEIDop.externeBijlage">LEIDEN_202111_GFO_ZAKEN_787659_6479443_16357709...|exb-2022-6835</meta:user-defined>
    <meta:user-defined meta:name="OVERHEIDop.publicationIssue">47693</meta:user-defined>
    <meta:user-defined meta:name="OVERHEIDop.GmbID/DC.identifier">gmb-2022-47693</meta:user-defined>
    <meta:user-defined meta:name="OVERHEIDop.versieInformatie"/>
  </office:meta>
</office:document-meta>
</file>