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straat 18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ontheffing APV/bijzondere wetten voor ontheffing van afvalcontainers, eco-toilet, materialen en een steiger nabij Korte Achterweg nr.70 in Lekkerkerk. De aanvraag is geregistreerd onder zaaknummer SXO-202224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9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Voorstraat 184 in Lekkerker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28</meta:user-defined>
    <meta:user-defined meta:name="OVERHEIDop.GmbID/DC.identifier">gmb-2022-476928</meta:user-defined>
    <meta:user-defined meta:name="OVERHEIDop.versieInformatie"/>
  </office:meta>
</office:document-meta>
</file>