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ttenoordsedijk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Z/22/197172 / W2022-0505 voor een omgevingsvergunning betreffende het realiseren van een aanbouw op locatie Battenoordsedijk 1 te Nieuw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okto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76926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26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Battenoordsedijk 1 te Nieuwe-Tonge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6926</meta:user-defined>
    <meta:user-defined meta:name="OVERHEIDop.GmbID/DC.identifier">gmb-2022-476926</meta:user-defined>
    <meta:user-defined meta:name="OVERHEIDop.versieInformatie"/>
  </office:meta>
</office:document-meta>
</file>