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Waagplein's Winter Wonderland op gedeelte van het Waag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gedeelte van het Waagplein te Alkmaar</text:span>: het organiseren van Waagplein's Winter Wonderland </text:p>
            <text:p text:style-name="common-al">Datum ontvangst: 13 oktober 2022.</text:p>
            <text:p text:style-name="common-al">Zaaknummer: 0000408576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692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2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2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08576</meta:user-defined>
    <dc:language>nl</dc:language>
    <meta:user-defined meta:name="OVERHEIDop.locatietype/OVERHEIDop.gebiedsmarkering">Weg</meta:user-defined>
    <meta:user-defined meta:name="DC.title">Aanvraag vergunning voor het organiseren van Waagplein's Winter Wonderland op gedeelte van het Waagplein te Alkmaa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925</meta:user-defined>
    <meta:user-defined meta:name="OVERHEIDop.GmbID/DC.identifier">gmb-2022-476925</meta:user-defined>
    <meta:user-defined meta:name="OVERHEIDop.versieInformatie"/>
  </office:meta>
</office:document-meta>
</file>