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, Wethouder Rebellaan 142 in Barneveld, het melden brandveilig gebruik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aan Wethouder Rebellaan 142 in Barneveld.</text:p>
            <text:p text:style-name="common-al">De gemeente Barneveld is van plan om een omgevingsvergunning te verlenen. Het zaaknummer is 2022W1489. 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<text:span text:style-name="nadrukvet">07 december 2022</text:span>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69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oor verlening omgevingsvergunning, Wethouder Rebellaan 142 in Barneveld, het melden brandveilig gebruik van de schoo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22</meta:user-defined>
    <meta:user-defined meta:name="OVERHEIDop.GmbID/DC.identifier">gmb-2022-476922</meta:user-defined>
    <meta:user-defined meta:name="OVERHEIDop.versieInformatie"/>
  </office:meta>
</office:document-meta>
</file>