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bestaande woning aan Dorpstraat 16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aanbouw aan de bestaande woning aan Dorpstraat 16, 6235 AD Ulestraten. Gemeente Meerssen heeft dit besluit verzonden op 18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text:span text:style-name="nadrukondlijn">rechtspraak</text:span>.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691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1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1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de bestaande woning aan Dorpstraat 16 te Ulestraten</meta:user-defined>
    <meta:user-defined meta:name="DCTERMS.W3CDTF/DCTERMS.available">2022-10-26</meta:user-defined>
    <meta:user-defined meta:name="DCTERMS.W3CDTF/OVERHEIDop.jaargang">2022</meta:user-defined>
    <meta:user-defined meta:name="OVERHEIDop.publicationIssue">476915</meta:user-defined>
    <meta:user-defined meta:name="OVERHEIDop.GmbID/DC.identifier">gmb-2022-476915</meta:user-defined>
    <meta:user-defined meta:name="OVERHEIDop.versieInformatie"/>
  </office:meta>
</office:document-meta>
</file>