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hv Dorpsstraat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aanvraag ontvangen voor een evenementenvergunning voor Sinterklaasintocht 12-11-2022 op locatie thv Dorpsstraat te Ouderkerk aan den IJssel. De aanvraag is geregistreerd onder zaaknummer SXO-202225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9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thv Dorpsstraat te Ouderkerk aan den IJss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12</meta:user-defined>
    <meta:user-defined meta:name="OVERHEIDop.GmbID/DC.identifier">gmb-2022-476912</meta:user-defined>
    <meta:user-defined meta:name="OVERHEIDop.versieInformatie"/>
  </office:meta>
</office:document-meta>
</file>