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Jura 6 te Almelo, Jura 6 7607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139</text:p>
            <text:p text:style-name="common-al">Datum afgehandeld:</text:p>
            <text:p text:style-name="common-al">Locatie: Jura 6 7607RG Almelo</text:p>
            <text:p text:style-name="common-al">Projectomschrijving: het realiseren van een gesloten bodemenergiesysteem Jura 6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9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139</meta:user-defined>
    <meta:user-defined meta:name="DCTERMS.abstract">het realiseren van een gesloten bodemenergiesysteem Jura 6 te Almelo</meta:user-defined>
    <dc:language>nl</dc:language>
    <meta:user-defined meta:name="OVERHEIDop.locatietype/OVERHEIDop.gebiedsmarkering">Punt</meta:user-defined>
    <meta:user-defined meta:name="DC.title">Wet milieubeheer melding, het realiseren van een gesloten bodemenergiesysteem Jura 6 te Almelo, Jura 6 7607RG Alme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91</meta:user-defined>
    <meta:user-defined meta:name="OVERHEIDop.GmbID/DC.identifier">gmb-2022-47691</meta:user-defined>
    <meta:user-defined meta:name="OVERHEIDop.versieInformatie"/>
  </office:meta>
</office:document-meta>
</file>