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Jan van Havenstraat 35a 5724AT 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24-10-2022</text:p>
            <text:p text:style-name="common-al">het (constructief) wijzigen van de reeds verleende omgevingsvergunningen Z19-0891 en Z20-0721, 24-10-2022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76906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90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90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67567</meta:user-defined>
    <meta:user-defined meta:name="DCTERMS.abstract">het (constructief) wijzigen van de reeds verleende omgevingsvergunningen Z19-0891 en Z20-0721</meta:user-defined>
    <dc:language>nl</dc:language>
    <meta:user-defined meta:name="OVERHEIDop.locatietype/OVERHEIDop.gebiedsmarkering">Punt</meta:user-defined>
    <meta:user-defined meta:name="DC.title">Gemeente Asten - verleende omgevingsvergunning, Jan van Havenstraat 35a 5724AT Ommel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906</meta:user-defined>
    <meta:user-defined meta:name="OVERHEIDop.GmbID/DC.identifier">gmb-2022-476906</meta:user-defined>
    <meta:user-defined meta:name="OVERHEIDop.versieInformatie"/>
  </office:meta>
</office:document-meta>
</file>