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7">
      <text:list-level-style-bullet style:num-suffix="" text:bullet-char="​" text:level="1">
        <style:list-level-properties text:min-label-width="10mm"/>
      </text:list-level-style-bullet>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
      <text:list-level-style-bullet style:num-suffix="" text:bullet-char="​" text:level="1">
        <style:list-level-properties text:min-label-width="10mm"/>
      </text:list-level-style-bullet>
    </text:list-style>
    <text:list-style style:name="id1-3-2-2-1-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
      <text:list-level-style-bullet style:num-suffix="" text:bullet-char="​" text:level="1">
        <style:list-level-properties text:min-label-width="10mm"/>
      </text:list-level-style-bullet>
    </text:list-style>
    <text:list-style style:name="id1-3-2-2-1-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0">
      <text:list-level-style-bullet style:num-suffix="" text:bullet-char="​" text:level="1">
        <style:list-level-properties text:min-label-width="10mm"/>
      </text:list-level-style-bullet>
    </text:list-style>
    <text:list-style style:name="id1-3-2-2-2-3-2-11">
      <text:list-level-style-bullet style:num-suffix="" text:bullet-char="​" text:level="1">
        <style:list-level-properties text:min-label-width="10mm"/>
      </text:list-level-style-bullet>
    </text:list-style>
    <text:list-style style:name="id1-3-2-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8">
      <text:list-level-style-bullet style:num-suffix="" text:bullet-char="​" text:level="1">
        <style:list-level-properties text:min-label-width="10mm"/>
      </text:list-level-style-bullet>
    </text:list-style>
    <text:list-style style:name="id1-3-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
      <text:list-level-style-bullet style:num-suffix="" text:bullet-char="​" text:level="1">
        <style:list-level-properties text:min-label-width="10mm"/>
      </text:list-level-style-bullet>
    </text:list-style>
    <text:list-style style:name="id1-3-2-2-3-2-2-11">
      <text:list-level-style-bullet style:num-suffix="" text:bullet-char="​" text:level="1">
        <style:list-level-properties text:min-label-width="10mm"/>
      </text:list-level-style-bullet>
    </text:list-style>
    <text:list-style style:name="id1-3-2-2-3-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
      <text:list-level-style-bullet style:num-suffix="" text:bullet-char="​" text:level="1">
        <style:list-level-properties text:min-label-width="10mm"/>
      </text:list-level-style-bullet>
    </text:list-style>
    <text:list-style style:name="id1-3-2-2-3-2-2-1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5">
      <text:list-level-style-bullet style:num-suffix="" text:bullet-char="​" text:level="1">
        <style:list-level-properties text:min-label-width="10mm"/>
      </text:list-level-style-bullet>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bullet style:num-suffix="" text:bullet-char="​" text:level="1">
        <style:list-level-properties text:min-label-width="10mm"/>
      </text:list-level-style-bullet>
    </text:list-style>
    <text:list-style style:name="id1-3-2-2-3-4-2-8">
      <text:list-level-style-bullet style:num-suffix="" text:bullet-char="​" text:level="1">
        <style:list-level-properties text:min-label-width="10mm"/>
      </text:list-level-style-bullet>
    </text:list-style>
    <text:list-style style:name="id1-3-2-2-3-4-2-9">
      <text:list-level-style-bullet style:num-suffix="" text:bullet-char="​" text:level="1">
        <style:list-level-properties text:min-label-width="10mm"/>
      </text:list-level-style-bullet>
    </text:list-style>
    <text:list-style style:name="id1-3-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
      <text:list-level-style-bullet style:num-suffix="" text:bullet-char="​" text:level="1">
        <style:list-level-properties text:min-label-width="10mm"/>
      </text:list-level-style-bullet>
    </text:list-style>
    <text:list-style style:name="id1-3-2-2-3-4-2-12">
      <text:list-level-style-bullet style:num-suffix="" text:bullet-char="​" text:level="1">
        <style:list-level-properties text:min-label-width="10mm"/>
      </text:list-level-style-bullet>
    </text:list-style>
    <text:list-style style:name="id1-3-2-2-3-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bullet style:num-suffix="" text:bullet-char="​" text:level="1">
        <style:list-level-properties text:min-label-width="10mm"/>
      </text:list-level-style-bullet>
    </text:list-style>
    <text:list-style style:name="id1-3-2-2-4-6-2-3">
      <text:list-level-style-bullet style:num-suffix="" text:bullet-char="​" text:level="1">
        <style:list-level-properties text:min-label-width="10mm"/>
      </text:list-level-style-bullet>
    </text:list-style>
    <text:list-style style:name="id1-3-2-2-4-6-2-4">
      <text:list-level-style-bullet style:num-suffix="" text:bullet-char="​" text:level="1">
        <style:list-level-properties text:min-label-width="10mm"/>
      </text:list-level-style-bullet>
    </text:list-style>
    <text:list-style style:name="id1-3-2-2-4-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
      <text:list-level-style-bullet style:num-suffix="" text:bullet-char="​" text:level="1">
        <style:list-level-properties text:min-label-width="10mm"/>
      </text:list-level-style-bullet>
    </text:list-style>
    <text:list-style style:name="id1-3-2-2-4-6-2-7">
      <text:list-level-style-bullet style:num-suffix="" text:bullet-char="​" text:level="1">
        <style:list-level-properties text:min-label-width="10mm"/>
      </text:list-level-style-bullet>
    </text:list-style>
    <text:list-style style:name="id1-3-2-2-4-6-2-8">
      <text:list-level-style-bullet style:num-suffix="" text:bullet-char="​" text:level="1">
        <style:list-level-properties text:min-label-width="10mm"/>
      </text:list-level-style-bullet>
    </text:list-style>
    <text:list-style style:name="id1-3-2-2-4-6-2-9">
      <text:list-level-style-bullet style:num-suffix="" text:bullet-char="​" text:level="1">
        <style:list-level-properties text:min-label-width="10mm"/>
      </text:list-level-style-bullet>
    </text:list-style>
    <text:list-style style:name="id1-3-2-2-4-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1">
      <text:list-level-style-bullet style:num-suffix="" text:bullet-char="​" text:level="1">
        <style:list-level-properties text:min-label-width="10mm"/>
      </text:list-level-style-bullet>
    </text:list-style>
    <text:list-style style:name="id1-3-2-2-4-6-2-12">
      <text:list-level-style-bullet style:num-suffix="" text:bullet-char="​" text:level="1">
        <style:list-level-properties text:min-label-width="10mm"/>
      </text:list-level-style-bullet>
    </text:list-style>
    <text:list-style style:name="id1-3-2-2-4-6-2-13">
      <text:list-level-style-bullet style:num-suffix="" text:bullet-char="​" text:level="1">
        <style:list-level-properties text:min-label-width="10mm"/>
      </text:list-level-style-bullet>
    </text:list-style>
    <text:list-style style:name="id1-3-2-2-4-6-2-14">
      <text:list-level-style-bullet style:num-suffix="" text:bullet-char="​" text:level="1">
        <style:list-level-properties text:min-label-width="10mm"/>
      </text:list-level-style-bullet>
    </text:list-style>
    <text:list-style style:name="id1-3-2-2-4-6-2-15">
      <text:list-level-style-bullet style:num-suffix="" text:bullet-char="​" text:level="1">
        <style:list-level-properties text:min-label-width="10mm"/>
      </text:list-level-style-bullet>
    </text:list-style>
    <text:list-style style:name="id1-3-2-2-4-6-2-16">
      <text:list-level-style-bullet style:num-suffix="" text:bullet-char="​" text:level="1">
        <style:list-level-properties text:min-label-width="10mm"/>
      </text:list-level-style-bullet>
    </text:list-style>
    <text:list-style style:name="id1-3-2-2-4-6-2-17">
      <text:list-level-style-bullet style:num-suffix="" text:bullet-char="​" text:level="1">
        <style:list-level-properties text:min-label-width="10mm"/>
      </text:list-level-style-bullet>
    </text:list-style>
    <text:list-style style:name="id1-3-2-2-4-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9">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bullet style:num-suffix="" text:bullet-char="​" text:level="1">
        <style:list-level-properties text:min-label-width="10mm"/>
      </text:list-level-style-bullet>
    </text:list-style>
    <text:list-style style:name="id1-3-2-2-4-8-2-3">
      <text:list-level-style-bullet style:num-suffix="" text:bullet-char="​" text:level="1">
        <style:list-level-properties text:min-label-width="10mm"/>
      </text:list-level-style-bullet>
    </text:list-style>
    <text:list-style style:name="id1-3-2-2-4-8-2-4">
      <text:list-level-style-bullet style:num-suffix="" text:bullet-char="​" text:level="1">
        <style:list-level-properties text:min-label-width="10mm"/>
      </text:list-level-style-bullet>
    </text:list-style>
    <text:list-style style:name="id1-3-2-2-4-8-2-5">
      <text:list-level-style-bullet style:num-suffix="" text:bullet-char="​" text:level="1">
        <style:list-level-properties text:min-label-width="10mm"/>
      </text:list-level-style-bullet>
    </text:list-style>
    <text:list-style style:name="id1-3-2-2-4-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7">
      <text:list-level-style-bullet style:num-suffix="" text:bullet-char="​" text:level="1">
        <style:list-level-properties text:min-label-width="10mm"/>
      </text:list-level-style-bullet>
    </text:list-style>
    <text:list-style style:name="id1-3-2-2-4-8-2-8">
      <text:list-level-style-bullet style:num-suffix="" text:bullet-char="​" text:level="1">
        <style:list-level-properties text:min-label-width="10mm"/>
      </text:list-level-style-bullet>
    </text:list-style>
    <text:list-style style:name="id1-3-2-2-4-8-2-9">
      <text:list-level-style-bullet style:num-suffix="" text:bullet-char="​" text:level="1">
        <style:list-level-properties text:min-label-width="10mm"/>
      </text:list-level-style-bullet>
    </text:list-style>
    <text:list-style style:name="id1-3-2-2-4-8-2-10">
      <text:list-level-style-bullet style:num-suffix="" text:bullet-char="​" text:level="1">
        <style:list-level-properties text:min-label-width="10mm"/>
      </text:list-level-style-bullet>
    </text:list-style>
    <text:list-style style:name="id1-3-2-2-4-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2">
      <text:list-level-style-bullet style:num-suffix="" text:bullet-char="​" text:level="1">
        <style:list-level-properties text:min-label-width="10mm"/>
      </text:list-level-style-bullet>
    </text:list-style>
    <text:list-style style:name="id1-3-2-2-4-8-2-13">
      <text:list-level-style-bullet style:num-suffix="" text:bullet-char="​" text:level="1">
        <style:list-level-properties text:min-label-width="10mm"/>
      </text:list-level-style-bullet>
    </text:list-style>
    <text:list-style style:name="id1-3-2-2-4-8-2-14">
      <text:list-level-style-bullet style:num-suffix="" text:bullet-char="​" text:level="1">
        <style:list-level-properties text:min-label-width="10mm"/>
      </text:list-level-style-bullet>
    </text:list-style>
    <text:list-style style:name="id1-3-2-2-4-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6">
      <text:list-level-style-bullet style:num-suffix="" text:bullet-char="​" text:level="1">
        <style:list-level-properties text:min-label-width="10mm"/>
      </text:list-level-style-bullet>
    </text:list-style>
    <text:list-style style:name="id1-3-2-2-4-8-2-17">
      <text:list-level-style-bullet style:num-suffix=""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bullet style:num-suffix="" text:bullet-char="​" text:level="1">
        <style:list-level-properties text:min-label-width="10mm"/>
      </text:list-level-style-bullet>
    </text:list-style>
    <text:list-style style:name="id1-3-2-2-4-10-2-3">
      <text:list-level-style-bullet style:num-suffix="" text:bullet-char="​" text:level="1">
        <style:list-level-properties text:min-label-width="10mm"/>
      </text:list-level-style-bullet>
    </text:list-style>
    <text:list-style style:name="id1-3-2-2-4-10-2-4">
      <text:list-level-style-bullet style:num-suffix="" text:bullet-char="​" text:level="1">
        <style:list-level-properties text:min-label-width="10mm"/>
      </text:list-level-style-bullet>
    </text:list-style>
    <text:list-style style:name="id1-3-2-2-4-10-2-5">
      <text:list-level-style-bullet style:num-suffix="" text:bullet-char="​" text:level="1">
        <style:list-level-properties text:min-label-width="10mm"/>
      </text:list-level-style-bullet>
    </text:list-style>
    <text:list-style style:name="id1-3-2-2-4-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7">
      <text:list-level-style-bullet style:num-suffix="" text:bullet-char="​" text:level="1">
        <style:list-level-properties text:min-label-width="10mm"/>
      </text:list-level-style-bullet>
    </text:list-style>
    <text:list-style style:name="id1-3-2-2-4-10-2-8">
      <text:list-level-style-bullet style:num-suffix="" text:bullet-char="​" text:level="1">
        <style:list-level-properties text:min-label-width="10mm"/>
      </text:list-level-style-bullet>
    </text:list-style>
    <text:list-style style:name="id1-3-2-2-4-10-2-9">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bullet style:num-suffix="" text:bullet-char="​" text:level="1">
        <style:list-level-properties text:min-label-width="10mm"/>
      </text:list-level-style-bullet>
    </text:list-style>
    <text:list-style style:name="id1-3-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bullet style:num-suffix="" text:bullet-char="​" text:level="1">
        <style:list-level-properties text:min-label-width="10mm"/>
      </text:list-level-style-bullet>
    </text:list-style>
    <text:list-style style:name="id1-3-2-2-5-2-2-9">
      <text:list-level-style-bullet style:num-suffix="" text:bullet-char="​" text:level="1">
        <style:list-level-properties text:min-label-width="10mm"/>
      </text:list-level-style-bullet>
    </text:list-style>
    <text:list-style style:name="id1-3-2-2-5-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1">
      <text:list-level-style-bullet style:num-suffix="" text:bullet-char="​" text:level="1">
        <style:list-level-properties text:min-label-width="10mm"/>
      </text:list-level-style-bullet>
    </text:list-style>
    <text:list-style style:name="id1-3-2-2-5-2-2-12">
      <text:list-level-style-bullet style:num-suffix="" text:bullet-char="​" text:level="1">
        <style:list-level-properties text:min-label-width="10mm"/>
      </text:list-level-style-bullet>
    </text:list-style>
    <text:list-style style:name="id1-3-2-2-5-2-2-13">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bullet style:num-suffix="" text:bullet-char="​" text:level="1">
        <style:list-level-properties text:min-label-width="10mm"/>
      </text:list-level-style-bullet>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bullet style:num-suffix="" text:bullet-char="​" text:level="1">
        <style:list-level-properties text:min-label-width="10mm"/>
      </text:list-level-style-bullet>
    </text:list-style>
    <text:list-style style:name="id1-3-2-2-5-5-2-5">
      <text:list-level-style-bullet style:num-suffix="" text:bullet-char="​" text:level="1">
        <style:list-level-properties text:min-label-width="10mm"/>
      </text:list-level-style-bullet>
    </text:list-style>
    <text:list-style style:name="id1-3-2-2-5-5-2-6">
      <text:list-level-style-bullet style:num-suffix="" text:bullet-char="​" text:level="1">
        <style:list-level-properties text:min-label-width="10mm"/>
      </text:list-level-style-bullet>
    </text:list-style>
    <text:list-style style:name="id1-3-2-2-5-5-2-7">
      <text:list-level-style-bullet style:num-suffix="" text:bullet-char="​" text:level="1">
        <style:list-level-properties text:min-label-width="10mm"/>
      </text:list-level-style-bullet>
    </text:list-style>
    <text:list-style style:name="id1-3-2-2-5-5-2-8">
      <text:list-level-style-bullet style:num-suffix="" text:bullet-char="​" text:level="1">
        <style:list-level-properties text:min-label-width="10mm"/>
      </text:list-level-style-bullet>
    </text:list-style>
    <text:list-style style:name="id1-3-2-2-5-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0">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bullet style:num-suffix="" text:bullet-char="​" text:level="1">
        <style:list-level-properties text:min-label-width="10mm"/>
      </text:list-level-style-bullet>
    </text:list-style>
    <text:list-style style:name="id1-3-2-2-5-6-2-4">
      <text:list-level-style-bullet style:num-suffix="" text:bullet-char="​" text:level="1">
        <style:list-level-properties text:min-label-width="10mm"/>
      </text:list-level-style-bullet>
    </text:list-style>
    <text:list-style style:name="id1-3-2-2-5-6-2-5">
      <text:list-level-style-bullet style:num-suffix="" text:bullet-char="​" text:level="1">
        <style:list-level-properties text:min-label-width="10mm"/>
      </text:list-level-style-bullet>
    </text:list-style>
    <text:list-style style:name="id1-3-2-2-5-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7">
      <text:list-level-style-bullet style:num-suffix="" text:bullet-char="​" text:level="1">
        <style:list-level-properties text:min-label-width="10mm"/>
      </text:list-level-style-bullet>
    </text:list-style>
    <text:list-style style:name="id1-3-2-2-5-6-2-8">
      <text:list-level-style-bullet style:num-suffix="" text:bullet-char="​" text:level="1">
        <style:list-level-properties text:min-label-width="10mm"/>
      </text:list-level-style-bullet>
    </text:list-style>
    <text:list-style style:name="id1-3-2-2-5-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0">
      <text:list-level-style-bullet style:num-suffix="" text:bullet-char="​" text:level="1">
        <style:list-level-properties text:min-label-width="10mm"/>
      </text:list-level-style-bullet>
    </text:list-style>
    <text:list-style style:name="id1-3-2-2-5-6-2-11">
      <text:list-level-style-bullet style:num-suffix="" text:bullet-char="​" text:level="1">
        <style:list-level-properties text:min-label-width="10mm"/>
      </text:list-level-style-bullet>
    </text:list-style>
    <text:list-style style:name="id1-3-2-2-5-6-2-12">
      <text:list-level-style-bullet style:num-suffix="" text:bullet-char="​" text:level="1">
        <style:list-level-properties text:min-label-width="10mm"/>
      </text:list-level-style-bullet>
    </text:list-style>
    <text:list-style style:name="id1-3-2-2-5-6-2-13">
      <text:list-level-style-bullet style:num-suffix=""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bullet style:num-suffix="" text:bullet-char="​" text:level="1">
        <style:list-level-properties text:min-label-width="10mm"/>
      </text:list-level-style-bullet>
    </text:list-style>
    <text:list-style style:name="id1-3-2-2-5-7-2-3">
      <text:list-level-style-bullet style:num-suffix="" text:bullet-char="​" text:level="1">
        <style:list-level-properties text:min-label-width="10mm"/>
      </text:list-level-style-bullet>
    </text:list-style>
    <text:list-style style:name="id1-3-2-2-5-7-2-4">
      <text:list-level-style-bullet style:num-suffix="" text:bullet-char="​" text:level="1">
        <style:list-level-properties text:min-label-width="10mm"/>
      </text:list-level-style-bullet>
    </text:list-style>
    <text:list-style style:name="id1-3-2-2-5-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6">
      <text:list-level-style-bullet style:num-suffix="" text:bullet-char="​" text:level="1">
        <style:list-level-properties text:min-label-width="10mm"/>
      </text:list-level-style-bullet>
    </text:list-style>
    <text:list-style style:name="id1-3-2-2-5-7-2-7">
      <text:list-level-style-bullet style:num-suffix="" text:bullet-char="​" text:level="1">
        <style:list-level-properties text:min-label-width="10mm"/>
      </text:list-level-style-bullet>
    </text:list-style>
    <text:list-style style:name="id1-3-2-2-5-7-2-8">
      <text:list-level-style-bullet style:num-suffix="" text:bullet-char="​" text:level="1">
        <style:list-level-properties text:min-label-width="10mm"/>
      </text:list-level-style-bullet>
    </text:list-style>
    <text:list-style style:name="id1-3-2-2-5-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0">
      <text:list-level-style-bullet style:num-suffix="" text:bullet-char="​" text:level="1">
        <style:list-level-properties text:min-label-width="10mm"/>
      </text:list-level-style-bullet>
    </text:list-style>
    <text:list-style style:name="id1-3-2-2-5-7-2-11">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2-10">
      <text:list-level-style-bullet style:num-suffix="" text:bullet-char="​" text:level="1">
        <style:list-level-properties text:min-label-width="10mm"/>
      </text:list-level-style-bullet>
    </text:list-style>
    <text:list-style style:name="id1-3-2-2-6-2-2-11">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bullet style:num-suffix="" text:bullet-char="​" text:level="1">
        <style:list-level-properties text:min-label-width="10mm"/>
      </text:list-level-style-bullet>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bullet style:num-suffix="" text:bullet-char="​" text:level="1">
        <style:list-level-properties text:min-label-width="10mm"/>
      </text:list-level-style-bullet>
    </text:list-style>
    <text:list-style style:name="id1-3-2-2-8-2-2-3">
      <text:list-level-style-bullet style:num-suffix="" text:bullet-char="​" text:level="1">
        <style:list-level-properties text:min-label-width="10mm"/>
      </text:list-level-style-bullet>
    </text:list-style>
    <text:list-style style:name="id1-3-2-2-8-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5">
      <text:list-level-style-bullet style:num-suffix="" text:bullet-char="​" text:level="1">
        <style:list-level-properties text:min-label-width="10mm"/>
      </text:list-level-style-bullet>
    </text:list-style>
    <text:list-style style:name="id1-3-2-2-8-2-2-6">
      <text:list-level-style-bullet style:num-suffix="" text:bullet-char="​" text:level="1">
        <style:list-level-properties text:min-label-width="10mm"/>
      </text:list-level-style-bullet>
    </text:list-style>
    <text:list-style style:name="id1-3-2-2-8-2-2-7">
      <text:list-level-style-bullet style:num-suffix="" text:bullet-char="​" text:level="1">
        <style:list-level-properties text:min-label-width="10mm"/>
      </text:list-level-style-bullet>
    </text:list-style>
    <text:list-style style:name="id1-3-2-2-8-2-2-8">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bullet style:num-suffix="" text:bullet-char="​" text:level="1">
        <style:list-level-properties text:min-label-width="10mm"/>
      </text:list-level-style-bullet>
    </text:list-style>
    <text:list-style style:name="id1-3-2-2-8-3-2-3">
      <text:list-level-style-bullet style:num-suffix="" text:bullet-char="​" text:level="1">
        <style:list-level-properties text:min-label-width="10mm"/>
      </text:list-level-style-bullet>
    </text:list-style>
    <text:list-style style:name="id1-3-2-2-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het beheer en het gebruik van de gemeentelijke begraafplaatsen gemeente Nunspeet</text:p>
      <text:section text:name="regeling_id1-3-2" text:style-name="regeling">
        <text:section text:name="aanhef_id1-3-2-1" text:style-name="aanhef">
          <text:section text:name="preambule_id1-3-2-1-1" text:style-name="preambule">
            <text:p text:style-name="al">De raad van de gemeente Nunspeet;</text:p>
            <text:p text:style-name="al">gelezen de voordracht van het college van burgemeester en wethouders;</text:p>
            <text:p text:style-name="al">Gelet op de ontvangen inspraakreacties van uitvaartondernemers</text:p>
            <text:p text:style-name="al">overwegende dat het gewenst is om regels vast te stellen voor het gebruik en beheer van de</text:p>
            <text:p text:style-name="al">gemeentelijke begraafplaats(en);</text:p>
            <text:p text:style-name="al">gelet op artikel 35 van de Wet op de lijkbezorging en artikel 149 van de Gemeentewet;</text:p>
            <text:p text:style-name="al">b e s l u i t :</text:p>
            <text:p text:style-name="al">vast te stellen de volgende <text:span text:style-name="nadrukvet">Verordening op het beheer en het gebruik van de gemeentelijke</text:span></text:p>
            <text:p text:style-name="al">
            <text:span text:style-name="nadrukvet">begraafplaatsen gemeente Nunspe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graafplaatsen: de begraafplaats gelegen aan de Van Oordtstraat 110, genaamd Nunspeet-</text:p>
                </text:list-item>
                <text:list-item text:style-override="id1-3-2-2-1-2-3-2">
                  <text:number/>
                  <text:p text:style-name="al">West; de begraafplaats gelegen aan de Eperweg 22 te Nunspeet; de begraafplaats gelegen</text:p>
                </text:list-item>
                <text:list-item text:style-override="id1-3-2-2-1-2-3-3">
                  <text:number/>
                  <text:p text:style-name="al">aan de Eperweg 51 te Nunspeet; de begraafplaats gelegen aan de Uddelerweg 72 te Elspeet;</text:p>
                </text:list-item>
                <text:list-item text:style-override="id1-3-2-2-1-2-3-4">
                  <text:number>b.</text:number>
                  <text:p text:style-name="al">Particulier graf: een graf, grafkelder daaronder begrepen, waarvoor aan een natuurlijk of</text:p>
                </text:list-item>
                <text:list-item text:style-override="id1-3-2-2-1-2-3-5">
                  <text:number/>
                  <text:p text:style-name="al">rechtspersoon het uitsluitend recht is verleend tot: het doen begraven en begraven houden</text:p>
                </text:list-item>
                <text:list-item text:style-override="id1-3-2-2-1-2-3-6">
                  <text:number/>
                  <text:p text:style-name="al">van lijken; het doen bijzetten en bijgezet houden van asbussen met of zonder urnen;</text:p>
                </text:list-item>
                <text:list-item text:style-override="id1-3-2-2-1-2-3-7">
                  <text:number>c.</text:number>
                  <text:p text:style-name="al">Grafkelder: een betonnen of gemetselde constructie waarin een of meerdere lijken worden</text:p>
                </text:list-item>
                <text:list-item text:style-override="id1-3-2-2-1-2-3-8">
                  <text:number/>
                  <text:p text:style-name="al">begraven of asbussen worden bijgezet;</text:p>
                </text:list-item>
                <text:list-item text:style-override="id1-3-2-2-1-2-3-9">
                  <text:number>d.</text:number>
                  <text:p text:style-name="al">Algemeen graf: een graf bij de gemeente in beheer waarin aan eenieder gelegenheid wordt</text:p>
                </text:list-item>
                <text:list-item text:style-override="id1-3-2-2-1-2-3-10">
                  <text:number/>
                  <text:p text:style-name="al">geboden tot het doen begraven van lijken;</text:p>
                </text:list-item>
                <text:list-item text:style-override="id1-3-2-2-1-2-3-11">
                  <text:number>e.</text:number>
                  <text:p text:style-name="al">Particulier urnengraf: een graf, grafkelder daaronder begrepen, waarvoor aan een natuurlijk</text:p>
                </text:list-item>
                <text:list-item text:style-override="id1-3-2-2-1-2-3-12">
                  <text:number/>
                  <text:p text:style-name="al">of rechtspersoon het uitsluitend recht is verleend tot: het doen bijzetten en bijgezet houden</text:p>
                </text:list-item>
                <text:list-item text:style-override="id1-3-2-2-1-2-3-13">
                  <text:number/>
                  <text:p text:style-name="al">van asbussen met of zonder urnen;</text:p>
                </text:list-item>
                <text:list-item text:style-override="id1-3-2-2-1-2-3-14">
                  <text:number>f.</text:number>
                  <text:p text:style-name="al">Particulier urnennis: een nis waarvoor aan een natuurlijk of rechtspersoon het uitsluitend</text:p>
                </text:list-item>
                <text:list-item text:style-override="id1-3-2-2-1-2-3-15">
                  <text:number/>
                  <text:p text:style-name="al">recht is verleend tot het doen bijzetten en bijgezet houden van asbussen met of zonder</text:p>
                </text:list-item>
                <text:list-item text:style-override="id1-3-2-2-1-2-3-16">
                  <text:number/>
                  <text:p text:style-name="al">urnen;</text:p>
                </text:list-item>
                <text:list-item text:style-override="id1-3-2-2-1-2-3-17">
                  <text:number>g.</text:number>
                  <text:p text:style-name="al">Urn: een voorwerp ter berging van één of meer asbussen;</text:p>
                </text:list-item>
                <text:list-item text:style-override="id1-3-2-2-1-2-3-18">
                  <text:number>h.</text:number>
                  <text:p text:style-name="al">Asbus: een bus ter berging van as van een overledene;</text:p>
                </text:list-item>
                <text:list-item text:style-override="id1-3-2-2-1-2-3-19">
                  <text:number>i.</text:number>
                  <text:p text:style-name="al">Verstrooiingsplaats: een plaats waarop as wordt verstrooid;</text:p>
                </text:list-item>
                <text:list-item text:style-override="id1-3-2-2-1-2-3-20">
                  <text:number>j.</text:number>
                  <text:p text:style-name="al">Grafbedekking: gedenkteken en/of grafbeplanting op een graf, of een gedenkteken op een</text:p>
                </text:list-item>
                <text:list-item text:style-override="id1-3-2-2-1-2-3-21">
                  <text:number/>
                  <text:p text:style-name="al">gedenkplaats;</text:p>
                </text:list-item>
                <text:list-item text:style-override="id1-3-2-2-1-2-3-22">
                  <text:number>k.</text:number>
                  <text:p text:style-name="al">Gedenkplaats: een plaats ingericht om overledenen te gedenken;</text:p>
                </text:list-item>
                <text:list-item text:style-override="id1-3-2-2-1-2-3-23">
                  <text:number>l.</text:number>
                  <text:p text:style-name="al">Beheerder: de ambtenaar die belast is met de dagelijkse leiding van de begraafplaats(en) of</text:p>
                </text:list-item>
                <text:list-item text:style-override="id1-3-2-2-1-2-3-24">
                  <text:number/>
                  <text:p text:style-name="al">degene die hem vervangt;</text:p>
                </text:list-item>
                <text:list-item text:style-override="id1-3-2-2-1-2-3-25">
                  <text:number>m.</text:number>
                  <text:p text:style-name="al">Rechthebbende: de rechthebbende op een particulier graf.</text:p>
                </text:list-item>
                <text:list-item text:style-override="id1-3-2-2-1-2-3-26">
                  <text:number>n.</text:number>
                  <text:p text:style-name="al">Kindergraf: een graf, grafkelder daaronder begrepen, waarvoor aan een natuurlijk of</text:p>
                </text:list-item>
                <text:list-item text:style-override="id1-3-2-2-1-2-3-27">
                  <text:number/>
                  <text:p text:style-name="al">rechtspersoon het uitsluitend recht is verleend tot: het doen begraven en begraven houden</text:p>
                </text:list-item>
                <text:list-item text:style-override="id1-3-2-2-1-2-3-28">
                  <text:number/>
                  <text:p text:style-name="al">van prematuren en lijken van kinderen van 0 t/m 3 jaar;</text:p>
                </text:list-item>
                <text:list-item text:style-override="id1-3-2-2-1-2-3-29">
                  <text:number>o.</text:number>
                  <text:p text:style-name="al">Immatuur: een na een zwangerschap van minder dan 24 weken levenloos ter wereld</text:p>
                </text:list-item>
                <text:list-item text:style-override="id1-3-2-2-1-2-3-30">
                  <text:number/>
                  <text:p text:style-name="al">gekomen menselijke vrucht.</text:p>
                </text:list-item>
                <text:list-item text:style-override="id1-3-2-2-1-2-3-31">
                  <text:number>p.</text:number>
                  <text:p text:style-name="al">Prematuur: een na een zwangerschap van meer dan 24 weken levenloos ter wereld gekomen</text:p>
                </text:list-item>
                <text:list-item text:style-override="id1-3-2-2-1-2-3-32">
                  <text:number/>
                  <text:p text:style-name="al">menselijke vrucht.</text:p>
                </text:list-item>
                <text:list-item text:style-override="id1-3-2-2-1-2-3-33">
                  <text:number>q.</text:number>
                  <text:p text:style-name="al">Vlinderveld: een daarvoor aangewezen gedeelte van de begraafplaats waarin de gelegenheid</text:p>
                </text:list-item>
                <text:list-item text:style-override="id1-3-2-2-1-2-3-34">
                  <text:number/>
                  <text:p text:style-name="al">wordt geboden tot het doen begraven van een immatuur of een prematuur of een kind van 0</text:p>
                </text:list-item>
                <text:list-item text:style-override="id1-3-2-2-1-2-3-35">
                  <text:number/>
                  <text:p text:style-name="al">tot en met drie jaar.</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text:p>
              <text:p text:style-name="al">onder 'particulier graf' mede verstaan: particulier urnengraf, particulier urnennis.</text:p>
            </text:section>
            <text:section text:name="artikel_id1-3-2-2-1-4" text:style-name="artikel">
              <text:p text:style-name="artikel_kop_titel"><text:span text:style-name="artikel_kop_label">Artikel</text:span> <text:span text:style-name="artikel_kop_nr">3</text:span> Bestemming</text:p>
              <text:p text:style-name="al">De begraafplaatsen zijn bestemd voor:</text:p>
              <text:list text:style-name="id1-3-2-2-1-4-3">
                <text:list-item text:style-override="id1-3-2-2-1-4-3-1">
                  <text:number>a.</text:number>
                  <text:p text:style-name="al">Het begraven van lijken van personen, die inwoner zijn of geweest zijn van de</text:p>
                </text:list-item>
                <text:list-item text:style-override="id1-3-2-2-1-4-3-2">
                  <text:number/>
                  <text:p text:style-name="al">gemeente Nunspeet, of die een eerste of tweede graad van bloed- of</text:p>
                </text:list-item>
                <text:list-item text:style-override="id1-3-2-2-1-4-3-3">
                  <text:number/>
                  <text:p text:style-name="al">aanverwantschap hadden met een persoon die inwoner is of geweest is van de</text:p>
                </text:list-item>
                <text:list-item text:style-override="id1-3-2-2-1-4-3-4">
                  <text:number/>
                  <text:p text:style-name="al">gemeente Nunspeet;</text:p>
                </text:list-item>
                <text:list-item text:style-override="id1-3-2-2-1-4-3-5">
                  <text:number>b.</text:number>
                  <text:p text:style-name="al">Het bijzetten van bussen, waarin de as van gecremeerde personen als bedoeld onder</text:p>
                </text:list-item>
                <text:list-item text:style-override="id1-3-2-2-1-4-3-6">
                  <text:number/>
                  <text:p text:style-name="al">a is geborgen;</text:p>
                </text:list-item>
                <text:list-item text:style-override="id1-3-2-2-1-4-3-7">
                  <text:number>c.</text:number>
                  <text:p text:style-name="al">Het op de verstrooiingsplaats verstrooien van as van gecremeerde personen als</text:p>
                </text:list-item>
                <text:list-item text:style-override="id1-3-2-2-1-4-3-8">
                  <text:number/>
                  <text:p text:style-name="al">bedoeld onder a.</text:p>
                </text:list-item>
                <text:list-item text:style-override="id1-3-2-2-1-4-3-9">
                  <text:number>d.</text:number>
                  <text:p text:style-name="al">Het begraven van een immatuur op het Vlinderveld van personen als bedoeld a.</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1">
                  <text:number>1.</text:number>
                  <text:p text:style-name="al">De begraafplaatsen zijn voor eenieder dagelijks toegankelijk van zonsopkomst tot</text:p>
                </text:list-item>
                <text:list-item text:style-override="id1-3-2-2-2-2-2-2">
                  <text:number/>
                  <text:p text:style-name="al">zonsondergang.</text:p>
                </text:list-item>
                <text:list-item text:style-override="id1-3-2-2-2-2-2-3">
                  <text:number>2.</text:number>
                  <text:p text:style-name="al">Ter handhaving van de orde en rust op de begraafplaatsen kunnen de toegangen tijdelijk</text:p>
                </text:list-item>
                <text:list-item text:style-override="id1-3-2-2-2-2-2-4">
                  <text:number/>
                  <text:p text:style-name="al">worden geslot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1">
                  <text:number>1.</text:number>
                  <text:p text:style-name="al">Het is aan steenhouwers, hoveniers en daarmee gelijk te stellen personen verboden, anders</text:p>
                </text:list-item>
                <text:list-item text:style-override="id1-3-2-2-2-3-2-2">
                  <text:number/>
                  <text:p text:style-name="al">dan met toestemming van het college van burgemeester en wethouders werkzaamheden</text:p>
                </text:list-item>
                <text:list-item text:style-override="id1-3-2-2-2-3-2-3">
                  <text:number/>
                  <text:p text:style-name="al">voor derden aan grafbedekkingen op de begraafplaatsen te verrichten.</text:p>
                </text:list-item>
                <text:list-item text:style-override="id1-3-2-2-2-3-2-4">
                  <text:number>2.</text:number>
                  <text:p text:style-name="al">De uitvoering van de in het eerste lid bedoelde werkzaamheden dient uiterlijk drie</text:p>
                </text:list-item>
                <text:list-item text:style-override="id1-3-2-2-2-3-2-5">
                  <text:number/>
                  <text:p text:style-name="al">werkdagen tevoren schriftelijk bij de beheerder te worden gemeld.</text:p>
                </text:list-item>
                <text:list-item text:style-override="id1-3-2-2-2-3-2-6">
                  <text:number>3.</text:number>
                  <text:p text:style-name="al">Het is verboden met motorrijtuigen op de begraafplaatsen te rijden:</text:p>
                  <text:list text:style-name="id1-3-2-2-2-3-2-6-3">
                    <text:list-item text:style-override="id1-3-2-2-2-3-2-6-3-1">
                      <text:number>a.</text:number>
                      <text:p text:style-name="al">Elders dan op de daartoe aangewezen rijwegen anders dan voor een begrafenis of voor het vervoeren van materialen;</text:p>
                    </text:list-item>
                    <text:list-item text:style-override="id1-3-2-2-2-3-2-6-3-2">
                      <text:number>b.</text:number>
                      <text:p text:style-name="al">Sneller dan 10 km per uur.</text:p>
                    </text:list-item>
                  </text:list>
                </text:list-item>
                <text:list-item text:style-override="id1-3-2-2-2-3-2-7">
                  <text:number>4.</text:number>
                  <text:p text:style-name="al">Het college van burgemeester en wethouders kan ontheffing verlenen van het verbod,</text:p>
                </text:list-item>
                <text:list-item text:style-override="id1-3-2-2-2-3-2-8">
                  <text:number/>
                  <text:p text:style-name="al">bedoeld in de aanhef en onder a van lid 3.</text:p>
                </text:list-item>
                <text:list-item text:style-override="id1-3-2-2-2-3-2-9">
                  <text:number>5.</text:number>
                  <text:p text:style-name="al">Bezoekers, personeel van uitvaartondernemingen en personen die werkzaamheden op de</text:p>
                </text:list-item>
                <text:list-item text:style-override="id1-3-2-2-2-3-2-10">
                  <text:number/>
                  <text:p text:style-name="al">begraafplaatsen hebben te verrichten, zijn verplicht zich in het belang van de orde, rust en</text:p>
                </text:list-item>
                <text:list-item text:style-override="id1-3-2-2-2-3-2-11">
                  <text:number/>
                  <text:p text:style-name="al">netheid te houden aan de aanwijzingen van de beheerder.</text:p>
                </text:list-item>
                <text:list-item text:style-override="id1-3-2-2-2-3-2-12">
                  <text:number>6.</text:number>
                  <text:p text:style-name="al">Degenen die zich niet aan de in het vijfde lid bedoelde aanwijzing houden, moeten zich op</text:p>
                </text:list-item>
                <text:list-item text:style-override="id1-3-2-2-2-3-2-13">
                  <text:number/>
                  <text:p text:style-name="al">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6</text:span> Herdenkingen</text:p>
              <text:list text:style-name="id1-3-2-2-2-4-2">
                <text:list-item text:style-override="id1-3-2-2-2-4-2-1">
                  <text:number>1.</text:number>
                  <text:p text:style-name="al">Dodenherdenkingen, onthullingen van gedenktekens en dergelijke plechtigheden op de</text:p>
                </text:list-item>
                <text:list-item text:style-override="id1-3-2-2-2-4-2-2">
                  <text:number/>
                  <text:p text:style-name="al">begraafplaats moeten zeven werkdagen tevoren worden gemeld aan het college van</text:p>
                </text:list-item>
                <text:list-item text:style-override="id1-3-2-2-2-4-2-3">
                  <text:number/>
                  <text:p text:style-name="al">burgemeester en wethouders onder opgave van datum en uur van de plechtigheid en de</text:p>
                </text:list-item>
                <text:list-item text:style-override="id1-3-2-2-2-4-2-4">
                  <text:number/>
                  <text:p text:style-name="al">wijze waarop de plechtigheid zal plaatsvinden.</text:p>
                </text:list-item>
                <text:list-item text:style-override="id1-3-2-2-2-4-2-5">
                  <text:number>2.</text:number>
                  <text:p text:style-name="al">De deelnemers aan de plechtigheid, bedoeld in het eerste lid, moeten zich in het belang van</text:p>
                </text:list-item>
                <text:list-item text:style-override="id1-3-2-2-2-4-2-6">
                  <text:number/>
                  <text:p text:style-name="al">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en</text:p>
              <text:p text:style-name="al">Het opgraven van lijken en het ruimen van graven is slechts toegestaan indien daarbij geen andere</text:p>
              <text:p text:style-name="al">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text:p>
                </text:list-item>
                <text:list-item text:style-override="id1-3-2-2-3-2-2-2">
                  <text:number/>
                  <text:p text:style-name="al">daarvan uiterlijk om 12.00 uur van de werkdag voorafgaande aan die waarop de begraving,</text:p>
                </text:list-item>
                <text:list-item text:style-override="id1-3-2-2-3-2-2-3">
                  <text:number/>
                  <text:p text:style-name="al">bijzetting of verstrooiing zal plaatsvinden, schriftelijk kennis aan het college van</text:p>
                </text:list-item>
                <text:list-item text:style-override="id1-3-2-2-3-2-2-4">
                  <text:number/>
                  <text:p text:style-name="al">burgemeester en wethouders. De zaterdag geldt voor de toepassing van deze bepaling niet</text:p>
                </text:list-item>
                <text:list-item text:style-override="id1-3-2-2-3-2-2-5">
                  <text:number/>
                  <text:p text:style-name="al">als werkdag.</text:p>
                </text:list-item>
                <text:list-item text:style-override="id1-3-2-2-3-2-2-6">
                  <text:number>2.</text:number>
                  <text:p text:style-name="al">Indien de burgemeester toestemming heeft gegeven om het lijk binnen 36 uur na het</text:p>
                </text:list-item>
                <text:list-item text:style-override="id1-3-2-2-3-2-2-7">
                  <text:number/>
                  <text:p text:style-name="al">overlijden te begraven, moet de kennisgeving aan het college van burgemeester en</text:p>
                </text:list-item>
                <text:list-item text:style-override="id1-3-2-2-3-2-2-8">
                  <text:number/>
                  <text:p text:style-name="al">wethouders zo tijdig mogelijk worden gedaan met inachtneming van artikel 11, eerste lid</text:p>
                </text:list-item>
                <text:list-item text:style-override="id1-3-2-2-3-2-2-9">
                  <text:number>3.</text:number>
                  <text:p text:style-name="al">Het lijk, dan wel het omhulsel en de asbus of urn moeten zijn voorzien van een duurzaam</text:p>
                </text:list-item>
                <text:list-item text:style-override="id1-3-2-2-3-2-2-10">
                  <text:number/>
                  <text:p text:style-name="al">identiteitskenmerk. De gegevens van het kenmerk moeten overeenstemmen met de</text:p>
                </text:list-item>
                <text:list-item text:style-override="id1-3-2-2-3-2-2-11">
                  <text:number/>
                  <text:p text:style-name="al">administratie van de begraafplaats.</text:p>
                </text:list-item>
                <text:list-item text:style-override="id1-3-2-2-3-2-2-12">
                  <text:number>4.</text:number>
                  <text:p text:style-name="al">Het openen van een graf ter begraving of voor het bezorgen van as, en het daarna sluiten</text:p>
                </text:list-item>
                <text:list-item text:style-override="id1-3-2-2-3-2-2-13">
                  <text:number/>
                  <text:p text:style-name="al">van een graf, alsmede het bedienen van de hulpmiddelen mogen uitsluitend geschieden door</text:p>
                </text:list-item>
                <text:list-item text:style-override="id1-3-2-2-3-2-2-14">
                  <text:number/>
                  <text:p text:style-name="al">het personeel van de begraafplaats op aanwijzingen en onder toezicht van de beheerder.</text:p>
                </text:list-item>
              </text:list>
            </text:section>
            <text:section text:name="artikel_id1-3-2-2-3-3" text:style-name="artikel">
              <text:p text:style-name="artikel_kop_titel"><text:span text:style-name="artikel_kop_label">Artikel</text:span> <text:span text:style-name="artikel_kop_nr">9</text:span> Gebouwen</text:p>
              <text:p text:style-name="al">Het gebruik van de aula op de begraafplaats moet uiterlijk om 12.00 uur van de werkdag</text:p>
              <text:p text:style-name="al">voorafgaande aan de dag waarop van de aula gebruik zal worden gemaakt, worden aangevraagd bij</text:p>
              <text:p text:style-name="al">het college van burgemeester en wethouders.</text:p>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1">
                  <text:number>1.</text:number>
                  <text:p text:style-name="al">Begraving mag slechts geschieden indien van tevoren het verlof tot begraven is overgelegd</text:p>
                </text:list-item>
                <text:list-item text:style-override="id1-3-2-2-3-4-2-2">
                  <text:number/>
                  <text:p text:style-name="al">aan de beheerder.</text:p>
                </text:list-item>
                <text:list-item text:style-override="id1-3-2-2-3-4-2-3">
                  <text:number>2.</text:number>
                  <text:p text:style-name="al">Bijzetting van een asbus met of zonder urn in een particulier urnengraf of particulier</text:p>
                </text:list-item>
                <text:list-item text:style-override="id1-3-2-2-3-4-2-4">
                  <text:number/>
                  <text:p text:style-name="al">urnennis dan wel het verstrooien van as mag slechts geschieden indien tevoren een bewijs</text:p>
                </text:list-item>
                <text:list-item text:style-override="id1-3-2-2-3-4-2-5">
                  <text:number/>
                  <text:p text:style-name="al">van toestemming tot die handeling is overgelegd aan de beheerder.</text:p>
                </text:list-item>
                <text:list-item text:style-override="id1-3-2-2-3-4-2-6">
                  <text:number>3.</text:number>
                  <text:p text:style-name="al">Indien de begraving of de bijzetting van een asbus met of zonder urn in een particulier graf</text:p>
                </text:list-item>
                <text:list-item text:style-override="id1-3-2-2-3-4-2-7">
                  <text:number/>
                  <text:p text:style-name="al">zal plaatsvinden, dient een machtiging daartoe aan de beheerder te worden overgelegd,</text:p>
                </text:list-item>
                <text:list-item text:style-override="id1-3-2-2-3-4-2-8">
                  <text:number/>
                  <text:p text:style-name="al">ondertekend door de rechthebbende of, indien deze is overleden, door degene die in de</text:p>
                </text:list-item>
                <text:list-item text:style-override="id1-3-2-2-3-4-2-9">
                  <text:number/>
                  <text:p text:style-name="al">uitvaart voorziet.</text:p>
                </text:list-item>
                <text:list-item text:style-override="id1-3-2-2-3-4-2-10">
                  <text:number>4.</text:number>
                  <text:p text:style-name="al">Begraving of bijzetting in een particulier graf, waarvan geen rechthebbende bekend is, vindt</text:p>
                </text:list-item>
                <text:list-item text:style-override="id1-3-2-2-3-4-2-11">
                  <text:number/>
                  <text:p text:style-name="al">slechts plaats als gelijktijdig een nieuwe rechthebbende kan worden aangewezen. Artikel 18</text:p>
                </text:list-item>
                <text:list-item text:style-override="id1-3-2-2-3-4-2-12">
                  <text:number/>
                  <text:p text:style-name="al">is van overeenkomstige toepassing.</text:p>
                </text:list-item>
                <text:list-item text:style-override="id1-3-2-2-3-4-2-13">
                  <text:number>5.</text:number>
                  <text:p text:style-name="al">De beheerder onderzoekt de genoegzaamheid van de overgelegde stukke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list text:style-name="id1-3-2-2-3-5-2">
                <text:list-item text:style-override="id1-3-2-2-3-5-2-1">
                  <text:number>1.</text:number>
                  <text:p text:style-name="al">Het is verboden te begraven, of as te bezorgen buiten het tijdvak van 09.00 uur tot 16.00 uur</text:p>
                </text:list-item>
                <text:list-item text:style-override="id1-3-2-2-3-5-2-2">
                  <text:number/>
                  <text:p text:style-name="al">en op zon- en erkende feestdagen.</text:p>
                </text:list-item>
                <text:list-item text:style-override="id1-3-2-2-3-5-2-3">
                  <text:number>2.</text:number>
                  <text:p text:style-name="al">Het college van burgemeester en wethouders besluit hoeveel tijdsruimte er minimaal tussen</text:p>
                </text:list-item>
                <text:list-item text:style-override="id1-3-2-2-3-5-2-4">
                  <text:number/>
                  <text:p text:style-name="al">twee begravingen en/of twee asbezorgingen moet zijn.</text:p>
                </text:list-item>
                <text:list-item text:style-override="id1-3-2-2-3-5-2-5">
                  <text:number>3.</text:number>
                  <text:p text:style-name="al">Het college van burgemeester en wethouders kan in bijzondere gevallen afwijkingen van het</text:p>
                </text:list-item>
                <text:list-item text:style-override="id1-3-2-2-3-5-2-6">
                  <text:number/>
                  <text:p text:style-name="al">tweede lid toestaa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2</text:span> Indeling graven en asbezorging</text:p>
              <text:list text:style-name="id1-3-2-2-4-2-2">
                <text:list-item text:style-override="id1-3-2-2-4-2-2-1">
                  <text:number>1.</text:number>
                  <text:p text:style-name="al">Op de begraafplaatsen kunnen worden uitgegeven particuliere graven.</text:p>
                  <text:list text:style-name="id1-3-2-2-4-2-2-1-3">
                    <text:list-item text:style-override="id1-3-2-2-4-2-2-1-3-1">
                      <text:number>a.</text:number>
                      <text:p text:style-name="al">Op de begraafplaats Nunspeet-West kunnen naast particuliere graven worden uitgegeven:</text:p>
                      <text:list text:style-name="id1-3-2-2-4-2-2-1-3-1-3">
                        <text:list-item text:style-override="id1-3-2-2-4-2-2-1-3-1-3-1">
                          <text:number>1.</text:number>
                          <text:p text:style-name="al">Particuliere urnengraven;</text:p>
                        </text:list-item>
                        <text:list-item text:style-override="id1-3-2-2-4-2-2-1-3-1-3-2">
                          <text:number>2.</text:number>
                          <text:p text:style-name="al">Particuliere urnennissen;</text:p>
                        </text:list-item>
                        <text:list-item text:style-override="id1-3-2-2-4-2-2-1-3-1-3-3">
                          <text:number>3.</text:number>
                          <text:p text:style-name="al">Particulier gedenkteken op de gedenkplaats;</text:p>
                        </text:list-item>
                        <text:list-item text:style-override="id1-3-2-2-4-2-2-1-3-1-3-4">
                          <text:number>4.</text:number>
                          <text:p text:style-name="al">Bij het asverstrooiingsveld het recht as te verstrooien;</text:p>
                        </text:list-item>
                        <text:list-item text:style-override="id1-3-2-2-4-2-2-1-3-1-3-5">
                          <text:number>5.</text:number>
                          <text:p text:style-name="al">Particuliere kindergraven op het Vlinderveld;</text:p>
                        </text:list-item>
                        <text:list-item text:style-override="id1-3-2-2-4-2-2-1-3-1-3-6">
                          <text:number>6.</text:number>
                          <text:p text:style-name="al">Particulier gedenkteken op het Vlinderveld.</text:p>
                        </text:list-item>
                      </text:list>
                    </text:list-item>
                    <text:list-item text:style-override="id1-3-2-2-4-2-2-1-3-2">
                      <text:number>b.</text:number>
                      <text:p text:style-name="al">Op de begraafplaats Elspeet kunnen naast particuliere graven worden uitgegeven:</text:p>
                      <text:list text:style-name="id1-3-2-2-4-2-2-1-3-2-3">
                        <text:list-item text:style-override="id1-3-2-2-4-2-2-1-3-2-3-1">
                          <text:number>1.</text:number>
                          <text:p text:style-name="al">Particulier gedenkteken op het Vlinderveld;</text:p>
                        </text:list-item>
                        <text:list-item text:style-override="id1-3-2-2-4-2-2-1-3-2-3-2">
                          <text:number>2.</text:number>
                          <text:p text:style-name="al">Particuliere kindergraven op het Vlinderveld.</text:p>
                        </text:list-item>
                      </text:list>
                    </text:list-item>
                  </text:list>
                </text:list-item>
                <text:list-item text:style-override="id1-3-2-2-4-2-2-2">
                  <text:number>2.</text:number>
                  <text:p text:style-name="al">Het college van burgemeester en wethouders bepaalt bij nader vast te stellen regels hoeveel lijken en hoeveel asbussen met of zonder urnen er kunnen worden bijgezet in de particuliere graven. Zij bepaalt tevens de afmetingen van de particuliere graven, kindergraven, particuliere urnengraven en particuliere urnennissen</text:p>
                </text:list-item>
              </text:list>
            </text:section>
            <text:section text:name="artikel_id1-3-2-2-4-3" text:style-name="artikel">
              <text:p text:style-name="artikel_kop_titel"><text:span text:style-name="artikel_kop_label">Artikel</text:span> <text:span text:style-name="artikel_kop_nr">13</text:span> Aantal overledenen in algemene graven</text:p>
              <text:p text:style-name="al">In de algemene graven kan een door het college van burgemeester en wethouders te bepalen aantal</text:p>
              <text:p text:style-name="al">lijken worden begraven. Zij bepaalt tevens de afmeting van de algemene graven.</text:p>
            </text:section>
            <text:section text:name="artikel_id1-3-2-2-4-4" text:style-name="artikel">
              <text:p text:style-name="artikel_kop_titel"><text:span text:style-name="artikel_kop_label">Artikel</text:span> <text:span text:style-name="artikel_kop_nr">14</text:span> Volgorde van uitgifte</text:p>
              <text:list text:style-name="id1-3-2-2-4-4-2">
                <text:list-item text:style-override="id1-3-2-2-4-4-2-1">
                  <text:number>1.</text:number>
                  <text:p text:style-name="al">De particuliere graven worden slechts voor directe begraving en in volgorde van ligging</text:p>
                </text:list-item>
                <text:list-item text:style-override="id1-3-2-2-4-4-2-2">
                  <text:number/>
                  <text:p text:style-name="al">uitgegeven.</text:p>
                </text:list-item>
                <text:list-item text:style-override="id1-3-2-2-4-4-2-3">
                  <text:number>2.</text:number>
                  <text:p text:style-name="al">Het college van burgemeester en wethouders kan in bijzondere omstandigheden een</text:p>
                </text:list-item>
                <text:list-item text:style-override="id1-3-2-2-4-4-2-4">
                  <text:number/>
                  <text:p text:style-name="al">particulier graf toewijzen buiten de volgorde van uitgifte, indien dit wegens de situatie op de</text:p>
                </text:list-item>
                <text:list-item text:style-override="id1-3-2-2-4-4-2-5">
                  <text:number/>
                  <text:p text:style-name="al">begraafplaatsen niet bezwaarlijk is.</text:p>
                </text:list-item>
              </text:list>
            </text:section>
            <text:section text:name="artikel_id1-3-2-2-4-5" text:style-name="artikel">
              <text:p text:style-name="artikel_kop_titel"><text:span text:style-name="artikel_kop_label">Artikel</text:span> <text:span text:style-name="artikel_kop_nr">15</text:span> Categorieën</text:p>
              <text:p text:style-name="al">Het college van burgemeester en wethouders kan bij nader vast te stellen regels de algemene en</text:p>
              <text:p text:style-name="al">particulier graven onderverdelen in categorieën. Zij bepalen voor de verschillende categorieën de</text:p>
              <text:p text:style-name="al">situering en oppervlakte.</text:p>
            </text:section>
            <text:section text:name="artikel_id1-3-2-2-4-6" text:style-name="artikel">
              <text:p text:style-name="artikel_kop_titel"><text:span text:style-name="artikel_kop_label">Artikel</text:span> <text:span text:style-name="artikel_kop_nr">16</text:span> Termijnen particuliere graven/particuliere urnengraven en particuliere urnennissen</text:p>
              <text:list text:style-name="id1-3-2-2-4-6-2">
                <text:list-item text:style-override="id1-3-2-2-4-6-2-1">
                  <text:number>1.</text:number>
                  <text:p text:style-name="al">Het college van burgemeester en wethouders verleent, als de daartoe bestemde ruimte van</text:p>
                </text:list-item>
                <text:list-item text:style-override="id1-3-2-2-4-6-2-2">
                  <text:number/>
                  <text:p text:style-name="al">de begraafplaats(en) dit toelaat, op een daartoe bij hen schriftelijk in te dienen aanvraag,</text:p>
                </text:list-item>
                <text:list-item text:style-override="id1-3-2-2-4-6-2-3">
                  <text:number/>
                  <text:p text:style-name="al">voor onbepaalde tijd het recht op een particulier graf. De termijn begint te lopen op de</text:p>
                </text:list-item>
                <text:list-item text:style-override="id1-3-2-2-4-6-2-4">
                  <text:number/>
                  <text:p text:style-name="al">datum waarop het particulier graf is uitgegeven.</text:p>
                </text:list-item>
                <text:list-item text:style-override="id1-3-2-2-4-6-2-5">
                  <text:number>2.</text:number>
                  <text:p text:style-name="al">In afwijking van het eerste lid verleent het college van burgemeester en wethouders op een</text:p>
                </text:list-item>
                <text:list-item text:style-override="id1-3-2-2-4-6-2-6">
                  <text:number/>
                  <text:p text:style-name="al">daartoe schriftelijk in te dienen aanvraag voor de tijd van vijf jaar het recht op een particulier</text:p>
                </text:list-item>
                <text:list-item text:style-override="id1-3-2-2-4-6-2-7">
                  <text:number/>
                  <text:p text:style-name="al">urnennis. De termijn begint te lopen op de datum waarop de particuliere urnennis is</text:p>
                </text:list-item>
                <text:list-item text:style-override="id1-3-2-2-4-6-2-8">
                  <text:number/>
                  <text:p text:style-name="al">uitgegeven en kan telkens met een termijn van vijf jaar worden verlengd, mits de aanvraag</text:p>
                </text:list-item>
                <text:list-item text:style-override="id1-3-2-2-4-6-2-9">
                  <text:number/>
                  <text:p text:style-name="al">daartoe voor het verstrijken van de lopende termijn wordt ingediend.</text:p>
                </text:list-item>
                <text:list-item text:style-override="id1-3-2-2-4-6-2-10">
                  <text:number>3.</text:number>
                  <text:p text:style-name="al">Binnen een jaar na beëindiging van het recht als bedoeld in het tweede lid, wordt door de</text:p>
                </text:list-item>
                <text:list-item text:style-override="id1-3-2-2-4-6-2-11">
                  <text:number/>
                  <text:p text:style-name="al">rechthebbende aan de in de particuliere urnennis geplaatste urn een andere bestemming</text:p>
                </text:list-item>
                <text:list-item text:style-override="id1-3-2-2-4-6-2-12">
                  <text:number/>
                  <text:p text:style-name="al">gegeven. Na afloop van dit jaar kunnen burgemeester en wethouders de urn verwijderen uit</text:p>
                </text:list-item>
                <text:list-item text:style-override="id1-3-2-2-4-6-2-13">
                  <text:number/>
                  <text:p text:style-name="al">de urnennis en daaraan een jaar na de verwijdering een definitieve bestemming geven door</text:p>
                </text:list-item>
                <text:list-item text:style-override="id1-3-2-2-4-6-2-14">
                  <text:number/>
                  <text:p text:style-name="al">middel van verstrooiing van de as. De verwijdering vindt niet eerder plaats dan het moment</text:p>
                </text:list-item>
                <text:list-item text:style-override="id1-3-2-2-4-6-2-15">
                  <text:number/>
                  <text:p text:style-name="al">waarop de rechthebbende tijdig en behoorlijk per brief is opgeroepen om te worden</text:p>
                </text:list-item>
                <text:list-item text:style-override="id1-3-2-2-4-6-2-16">
                  <text:number/>
                  <text:p text:style-name="al">ingelicht over het voornemen tot verwijdering. Ingeval de rechten bedoeld in het tweede lid</text:p>
                </text:list-item>
                <text:list-item text:style-override="id1-3-2-2-4-6-2-17">
                  <text:number/>
                  <text:p text:style-name="al">zijn verlengd tot een periode van dertig jaar vindt na deze periode geen verwijdering plaats.</text:p>
                </text:list-item>
                <text:list-item text:style-override="id1-3-2-2-4-6-2-18">
                  <text:number>4.</text:number>
                  <text:p text:style-name="al">Een recht als bedoeld in dit artikel, kan slechts aan een rechthebbende worden verleend ten</text:p>
                </text:list-item>
                <text:list-item text:style-override="id1-3-2-2-4-6-2-19">
                  <text:number/>
                  <text:p text:style-name="al">behoeve van zichzelf en voor de personen genoemd in artikel 18, eerste lid.</text:p>
                </text:list-item>
              </text:list>
            </text:section>
            <text:section text:name="artikel_id1-3-2-2-4-7" text:style-name="artikel">
              <text:p text:style-name="artikel_kop_titel"><text:span text:style-name="artikel_kop_label">Artikel</text:span> <text:span text:style-name="artikel_kop_nr">17</text:span> Grafkelder</text:p>
              <text:p text:style-name="al">Het college van burgemeester en wethouders kan aan de rechthebbende op een particulier graf</text:p>
              <text:p text:style-name="al">vergunning verlenen tot het daarin voor eigen rekening doen aanbrengen van een grafkelder</text:p>
              <text:p text:style-name="al">overeenkomstig de door hen te stellen voorwaarden</text:p>
            </text:section>
            <text:section text:name="artikel_id1-3-2-2-4-8" text:style-name="artikel">
              <text:p text:style-name="artikel_kop_titel"><text:span text:style-name="artikel_kop_label">Artikel</text:span> <text:span text:style-name="artikel_kop_nr">18</text:span> Overschrijving van verleende rechten</text:p>
              <text:list text:style-name="id1-3-2-2-4-8-2">
                <text:list-item text:style-override="id1-3-2-2-4-8-2-1">
                  <text:number>1.</text:number>
                  <text:p text:style-name="al">Het recht op een particulier graf kan op aanvraag van de rechthebbende worden</text:p>
                </text:list-item>
                <text:list-item text:style-override="id1-3-2-2-4-8-2-2">
                  <text:number/>
                  <text:p text:style-name="al">overgeschreven ten name van de echtgenoot of levenspartner dan wel een bloedverwant of</text:p>
                </text:list-item>
                <text:list-item text:style-override="id1-3-2-2-4-8-2-3">
                  <text:number/>
                  <text:p text:style-name="al">aanverwant tot en met de derde graad. Overschrijving op verzoek van de rechthebbende ten</text:p>
                </text:list-item>
                <text:list-item text:style-override="id1-3-2-2-4-8-2-4">
                  <text:number/>
                  <text:p text:style-name="al">name van een ander dan de vorengenoemde personen is slechts mogelijk, indien daarvoor</text:p>
                </text:list-item>
                <text:list-item text:style-override="id1-3-2-2-4-8-2-5">
                  <text:number/>
                  <text:p text:style-name="al">gewichtige redenen bestaan.</text:p>
                </text:list-item>
                <text:list-item text:style-override="id1-3-2-2-4-8-2-6">
                  <text:number>2.</text:number>
                  <text:p text:style-name="al">Na het overlijden van de rechthebbende kan het particulier graf worden overgeschreven op</text:p>
                </text:list-item>
                <text:list-item text:style-override="id1-3-2-2-4-8-2-7">
                  <text:number/>
                  <text:p text:style-name="al">naam van de echtgenoot of levenspartner dan wel een bloed- of aanverwant tot en met de</text:p>
                </text:list-item>
                <text:list-item text:style-override="id1-3-2-2-4-8-2-8">
                  <text:number/>
                  <text:p text:style-name="al">derde graad, mits de aanvraag hiertoe wordt gedaan binnen drie jaar na het overlijden van</text:p>
                </text:list-item>
                <text:list-item text:style-override="id1-3-2-2-4-8-2-9">
                  <text:number/>
                  <text:p text:style-name="al">de rechthebbende. Overschrijving ten name van een ander dan de in de vorige zin bedoelde</text:p>
                </text:list-item>
                <text:list-item text:style-override="id1-3-2-2-4-8-2-10">
                  <text:number/>
                  <text:p text:style-name="al">personen is slechts mogelijk indien daarvoor gewichtige redenen bestaan.</text:p>
                </text:list-item>
                <text:list-item text:style-override="id1-3-2-2-4-8-2-11">
                  <text:number>3.</text:number>
                  <text:p text:style-name="al">Indien na het overlijden van de rechthebbende de aanvraag tot overschrijving aan het</text:p>
                </text:list-item>
                <text:list-item text:style-override="id1-3-2-2-4-8-2-12">
                  <text:number/>
                  <text:p text:style-name="al">college van burgemeester en wethouders niet wordt gedaan binnen de in het tweede lid van</text:p>
                </text:list-item>
                <text:list-item text:style-override="id1-3-2-2-4-8-2-13">
                  <text:number/>
                  <text:p text:style-name="al">dit artikel gestelde termijn, is het college van burgemeester en wethouders bevoegd het</text:p>
                </text:list-item>
                <text:list-item text:style-override="id1-3-2-2-4-8-2-14">
                  <text:number/>
                  <text:p text:style-name="al">recht op het particulier graf te doen vervallen.</text:p>
                </text:list-item>
                <text:list-item text:style-override="id1-3-2-2-4-8-2-15">
                  <text:number>4.</text:number>
                  <text:p text:style-name="al">Na het verstrijken van de in het tweede lid genoemde termijn van drie jaar kan het college</text:p>
                </text:list-item>
                <text:list-item text:style-override="id1-3-2-2-4-8-2-16">
                  <text:number/>
                  <text:p text:style-name="al">van burgemeester en wethouders het particulier graf alsnog op naam stellen van een nieuwe</text:p>
                </text:list-item>
                <text:list-item text:style-override="id1-3-2-2-4-8-2-17">
                  <text:number/>
                  <text:p text:style-name="al">rechthebbende.</text:p>
                </text:list-item>
              </text:list>
            </text:section>
            <text:section text:name="artikel_id1-3-2-2-4-9"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text:p>
              <text:p text:style-name="al">doen ten behoeve van de gemeente van het recht op het particulier graf. Van de ontvangst van</text:p>
              <text:p text:style-name="al">zodanige verklaring doet het college van burgemeester en wethouders schriftelijk mededeling aan de</text:p>
              <text:p text:style-name="al">rechthebbende.</text:p>
            </text:section>
            <text:section text:name="artikel_id1-3-2-2-4-10" text:style-name="artikel">
              <text:p text:style-name="artikel_kop_titel"><text:span text:style-name="artikel_kop_label">Artikel</text:span> <text:span text:style-name="artikel_kop_nr">20</text:span> Sluiting van graven</text:p>
              <text:list text:style-name="id1-3-2-2-4-10-2">
                <text:list-item text:style-override="id1-3-2-2-4-10-2-1">
                  <text:number>1.</text:number>
                  <text:p text:style-name="al">Op aanvraag van de rechthebbende kan het college van burgemeester en wethouders een</text:p>
                </text:list-item>
                <text:list-item text:style-override="id1-3-2-2-4-10-2-2">
                  <text:number/>
                  <text:p text:style-name="al">graf gesloten verklaren. Gedurende de tijd dat een graf gesloten is, mag daarop geen andere</text:p>
                </text:list-item>
                <text:list-item text:style-override="id1-3-2-2-4-10-2-3">
                  <text:number/>
                  <text:p text:style-name="al">grafbedekking worden geplaatst en mag daarin geen andere begraving plaatshebben, of</text:p>
                </text:list-item>
                <text:list-item text:style-override="id1-3-2-2-4-10-2-4">
                  <text:number/>
                  <text:p text:style-name="al">asbus worden bijgezet, dan die van de stoffelijke overschotten van de personen die de</text:p>
                </text:list-item>
                <text:list-item text:style-override="id1-3-2-2-4-10-2-5">
                  <text:number/>
                  <text:p text:style-name="al">rechthebbende in zijn aanvraag met name heeft genoemd.</text:p>
                </text:list-item>
                <text:list-item text:style-override="id1-3-2-2-4-10-2-6">
                  <text:number>2.</text:number>
                  <text:p text:style-name="al">Het college van burgemeester en wethouders bepaalt in overleg met de rechthebbende de</text:p>
                </text:list-item>
                <text:list-item text:style-override="id1-3-2-2-4-10-2-7">
                  <text:number/>
                  <text:p text:style-name="al">periode waarvoor de in het eerste lid bedoelde sluiting zal geschieden. Zij stellen de</text:p>
                </text:list-item>
                <text:list-item text:style-override="id1-3-2-2-4-10-2-8">
                  <text:number/>
                  <text:p text:style-name="al">bijzondere voorwaarden vast, waaraan moet zijn voldaan alvorens het graf gesloten wordt</text:p>
                </text:list-item>
                <text:list-item text:style-override="id1-3-2-2-4-10-2-9">
                  <text:number/>
                  <text:p text:style-name="al">verklaard.</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1</text:span> Vergunning grafbedekking</text:p>
              <text:list text:style-name="id1-3-2-2-5-2-2">
                <text:list-item text:style-override="id1-3-2-2-5-2-2-1">
                  <text:number>1.</text:number>
                  <text:p text:style-name="al">Voor het hebben van een grafbedekking is de schriftelijke vergunning nodig van het college</text:p>
                </text:list-item>
                <text:list-item text:style-override="id1-3-2-2-5-2-2-2">
                  <text:number/>
                  <text:p text:style-name="al">van burgemeester en wethouders.</text:p>
                </text:list-item>
                <text:list-item text:style-override="id1-3-2-2-5-2-2-3">
                  <text:number>2.</text:number>
                  <text:p text:style-name="al">Voor het hebben van een tijdelijke grafbedekking is een aanvaarde melding nodig van het</text:p>
                </text:list-item>
                <text:list-item text:style-override="id1-3-2-2-5-2-2-4">
                  <text:number/>
                  <text:p text:style-name="al">college van burgemeester en wethouders.</text:p>
                </text:list-item>
                <text:list-item text:style-override="id1-3-2-2-5-2-2-5">
                  <text:number>3.</text:number>
                  <text:p text:style-name="al">De aanvraag voor het hebben van grafbedekking of de melding tijdelijke grafbedekking wordt</text:p>
                </text:list-item>
                <text:list-item text:style-override="id1-3-2-2-5-2-2-6">
                  <text:number/>
                  <text:p text:style-name="al">gedaan door de rechthebbende op een particulier graf.</text:p>
                </text:list-item>
                <text:list-item text:style-override="id1-3-2-2-5-2-2-7">
                  <text:number>4.</text:number>
                  <text:p text:style-name="al">Omtrent de wijze van aanvraag van de vergunning of het doen van de melding, de aard en de</text:p>
                </text:list-item>
                <text:list-item text:style-override="id1-3-2-2-5-2-2-8">
                  <text:number/>
                  <text:p text:style-name="al">afmetingen van de grafbedekking en de wijze van aanbrengen kan het college van</text:p>
                </text:list-item>
                <text:list-item text:style-override="id1-3-2-2-5-2-2-9">
                  <text:number/>
                  <text:p text:style-name="al">burgemeester en wethouders nadere regels vaststellen.</text:p>
                </text:list-item>
                <text:list-item text:style-override="id1-3-2-2-5-2-2-10">
                  <text:number>5.</text:number>
                  <text:p text:style-name="al">De toestemming voor het plaatsen van een particulier gedenkteken op een van de</text:p>
                </text:list-item>
                <text:list-item text:style-override="id1-3-2-2-5-2-2-11">
                  <text:number/>
                  <text:p text:style-name="al">gedenkplaatsen genoemd in artikel 12 eerste lid onder a sub 6 en eerste lid onder b sub 2,</text:p>
                </text:list-item>
                <text:list-item text:style-override="id1-3-2-2-5-2-2-12">
                  <text:number/>
                  <text:p text:style-name="al">wordt verleend voor een termijn van vijf jaar. Deze termijn kan telkens met vijf jaar worden</text:p>
                </text:list-item>
                <text:list-item text:style-override="id1-3-2-2-5-2-2-13">
                  <text:number/>
                  <text:p text:style-name="al">verlengd.</text:p>
                </text:list-item>
              </text:list>
            </text:section>
            <text:section text:name="artikel_id1-3-2-2-5-3" text:style-name="artikel">
              <text:p text:style-name="artikel_kop_titel"><text:span text:style-name="artikel_kop_label">Artikel</text:span> <text:span text:style-name="artikel_kop_nr">22</text:span> gedoogplicht</text:p>
              <text:p text:style-name="al">De vergunninghouder is verplicht te gedogen, dat de zich op het graf bevindende voorwerpen door</text:p>
              <text:p text:style-name="al">of vanwege de gemeente worden weggenomen of verplaatst voor zover en voor zolang zulks nodig is</text:p>
              <text:p text:style-name="al">in verband met de begraving van lijken of bijzetting van asbussen met of zonder urnen in de</text:p>
              <text:p text:style-name="al">nabijheid of om andere dringende redenen.</text:p>
            </text:section>
            <text:section text:name="artikel_id1-3-2-2-5-4" text:style-name="artikel">
              <text:p text:style-name="artikel_kop_titel"><text:span text:style-name="artikel_kop_label">Artikel</text:span> <text:span text:style-name="artikel_kop_nr">23</text:span> Grafbeplanting</text:p>
              <text:p text:style-name="al">Het is toegestaan om op een graf bloemen, attributen en beplanting aan te brengen. Burgemeester</text:p>
              <text:p text:style-name="al">en wethouders kunnen nadere regels stellen over de bloemen, attributen en beplanting en over de</text:p>
              <text:p text:style-name="al">wijze van besnoeiing en verwijdering ervan.</text:p>
            </text:section>
            <text:section text:name="artikel_id1-3-2-2-5-5" text:style-name="artikel">
              <text:p text:style-name="artikel_kop_titel"><text:span text:style-name="artikel_kop_label">Artikel</text:span> <text:span text:style-name="artikel_kop_nr">24</text:span> Verwijdering grafbedekking</text:p>
              <text:list text:style-name="id1-3-2-2-5-5-2">
                <text:list-item text:style-override="id1-3-2-2-5-5-2-1">
                  <text:number>1.</text:number>
                  <text:p text:style-name="al">De grafbedekking kan na het verstrijken van de graftermijn door het college van</text:p>
                </text:list-item>
                <text:list-item text:style-override="id1-3-2-2-5-5-2-2">
                  <text:number/>
                  <text:p text:style-name="al">burgemeester en wethouders worden verwijderd.</text:p>
                </text:list-item>
                <text:list-item text:style-override="id1-3-2-2-5-5-2-3">
                  <text:number>2.</text:number>
                  <text:p text:style-name="al">Het voornemen tot verwijdering van de grafbedekking wordt gedurende ten minste een jaar,</text:p>
                </text:list-item>
                <text:list-item text:style-override="id1-3-2-2-5-5-2-4">
                  <text:number/>
                  <text:p text:style-name="al">voorafgaande aan het tijdstip waarop de grafbedekking zal worden verwijderd, door op een</text:p>
                </text:list-item>
                <text:list-item text:style-override="id1-3-2-2-5-5-2-5">
                  <text:number/>
                  <text:p text:style-name="al">graf te plaatsen bordje door het college van burgemeester en wethouders bekendgemaakt,</text:p>
                </text:list-item>
                <text:list-item text:style-override="id1-3-2-2-5-5-2-6">
                  <text:number/>
                  <text:p text:style-name="al">tenzij het adres van de rechthebbende bij het college van burgemeester en wethouders</text:p>
                </text:list-item>
                <text:list-item text:style-override="id1-3-2-2-5-5-2-7">
                  <text:number/>
                  <text:p text:style-name="al">bekend is. In dat geval maken zij aan hem uiterlijk twaalf weken voor het genoemd tijdstip</text:p>
                </text:list-item>
                <text:list-item text:style-override="id1-3-2-2-5-5-2-8">
                  <text:number/>
                  <text:p text:style-name="al">per brief hun voornemen bekend.</text:p>
                </text:list-item>
                <text:list-item text:style-override="id1-3-2-2-5-5-2-9">
                  <text:number>3.</text:number>
                  <text:p text:style-name="al">De rechthebbende kan gedurende de in het 2e lid genoemde termijn het college schriftelijk</text:p>
                </text:list-item>
                <text:list-item text:style-override="id1-3-2-2-5-5-2-10">
                  <text:number/>
                  <text:p text:style-name="al">verzoeken de grafbedekking aan hem ter beschikking te stellen.</text:p>
                </text:list-item>
              </text:list>
            </text:section>
            <text:section text:name="artikel_id1-3-2-2-5-6" text:style-name="artikel">
              <text:p text:style-name="artikel_kop_titel"><text:span text:style-name="artikel_kop_label">Artikel</text:span> <text:span text:style-name="artikel_kop_nr">25</text:span> Onderhoud door de rechthebbende</text:p>
              <text:list text:style-name="id1-3-2-2-5-6-2">
                <text:list-item text:style-override="id1-3-2-2-5-6-2-1">
                  <text:number>1.</text:number>
                  <text:p text:style-name="al">De rechthebbende is verplicht de grafbedekking behoorlijk te onderhouden of te herstellen.</text:p>
                </text:list-item>
                <text:list-item text:style-override="id1-3-2-2-5-6-2-2">
                  <text:number>2.</text:number>
                  <text:p text:style-name="al">Indien het onderhoud, als bedoeld in lid 1, niet behoorlijk plaatsvindt, geschiedt zulks van</text:p>
                </text:list-item>
                <text:list-item text:style-override="id1-3-2-2-5-6-2-3">
                  <text:number/>
                  <text:p text:style-name="al">gemeentewege op kosten van rechthebbende; het vorenstaande vindt eerst plaats nadat</text:p>
                </text:list-item>
                <text:list-item text:style-override="id1-3-2-2-5-6-2-4">
                  <text:number/>
                  <text:p text:style-name="al">rechthebbende binnen de in de bekendmaking te stellen termijn in de gelegenheid is gesteld</text:p>
                </text:list-item>
                <text:list-item text:style-override="id1-3-2-2-5-6-2-5">
                  <text:number/>
                  <text:p text:style-name="al">alsnog in het onderhoud te voorzien.</text:p>
                </text:list-item>
                <text:list-item text:style-override="id1-3-2-2-5-6-2-6">
                  <text:number>3.</text:number>
                  <text:p text:style-name="al">Indien hij nalaat de grafbedekking behoorlijk te onderhouden of te herstellen, kan het</text:p>
                </text:list-item>
                <text:list-item text:style-override="id1-3-2-2-5-6-2-7">
                  <text:number/>
                  <text:p text:style-name="al">college van burgemeester en wethouders de hiervoor in aanmerking komende voorwerpen</text:p>
                </text:list-item>
                <text:list-item text:style-override="id1-3-2-2-5-6-2-8">
                  <text:number/>
                  <text:p text:style-name="al">of zo nodig de gehele grafbedekking doen verwijderen.</text:p>
                </text:list-item>
                <text:list-item text:style-override="id1-3-2-2-5-6-2-9">
                  <text:number>4.</text:number>
                  <text:p text:style-name="al">De verwijdering vindt niet plaats dan nadat de rechthebbende behoorlijk per brief is</text:p>
                </text:list-item>
                <text:list-item text:style-override="id1-3-2-2-5-6-2-10">
                  <text:number/>
                  <text:p text:style-name="al">opgeroepen om te worden ingelicht over de toestand van de grafbedekking. De oproeping</text:p>
                </text:list-item>
                <text:list-item text:style-override="id1-3-2-2-5-6-2-11">
                  <text:number/>
                  <text:p text:style-name="al">geschiedt door mededeling op het mededelingenbord op de begraafplaats als het adres van</text:p>
                </text:list-item>
                <text:list-item text:style-override="id1-3-2-2-5-6-2-12">
                  <text:number/>
                  <text:p text:style-name="al">de rechthebbende niet bekend is. Bij het graf wordt een verwijzing naar de mededeling</text:p>
                </text:list-item>
                <text:list-item text:style-override="id1-3-2-2-5-6-2-13">
                  <text:number/>
                  <text:p text:style-name="al">aangebracht.</text:p>
                </text:list-item>
              </text:list>
            </text:section>
            <text:section text:name="artikel_id1-3-2-2-5-7" text:style-name="artikel">
              <text:p text:style-name="artikel_kop_titel"><text:span text:style-name="artikel_kop_label">Artikel</text:span> <text:span text:style-name="artikel_kop_nr">26</text:span> Onderhoud door de gemeente</text:p>
              <text:list text:style-name="id1-3-2-2-5-7-2">
                <text:list-item text:style-override="id1-3-2-2-5-7-2-1">
                  <text:number>1.</text:number>
                  <text:p text:style-name="al">Het onderhoud van de grafbedekking kan geschieden door de gemeente, mits bij</text:p>
                </text:list-item>
                <text:list-item text:style-override="id1-3-2-2-5-7-2-2">
                  <text:number/>
                  <text:p text:style-name="al">aanvaarding de grafbedekking in goede staat verkeert, zulks tegen een vergoeding van de</text:p>
                </text:list-item>
                <text:list-item text:style-override="id1-3-2-2-5-7-2-3">
                  <text:number/>
                  <text:p text:style-name="al">rechten als omschreven in de Verordening op de heffing en invordering van begraafrecht in</text:p>
                </text:list-item>
                <text:list-item text:style-override="id1-3-2-2-5-7-2-4">
                  <text:number/>
                  <text:p text:style-name="al">de gemeente Nunspeet.</text:p>
                </text:list-item>
                <text:list-item text:style-override="id1-3-2-2-5-7-2-5">
                  <text:number>2.</text:number>
                  <text:p text:style-name="al">Het college van burgemeester en wethouders kan besluiten dat tegen betaling van een</text:p>
                </text:list-item>
                <text:list-item text:style-override="id1-3-2-2-5-7-2-6">
                  <text:number/>
                  <text:p text:style-name="al">bedrag, nader in de Verordening op de heffing en invordering van begraafrecht in de</text:p>
                </text:list-item>
                <text:list-item text:style-override="id1-3-2-2-5-7-2-7">
                  <text:number/>
                  <text:p text:style-name="al">gemeente Nunspeet bepaald, een rechthebbende van het graf het jaarlijks te betalen</text:p>
                </text:list-item>
                <text:list-item text:style-override="id1-3-2-2-5-7-2-8">
                  <text:number/>
                  <text:p text:style-name="al">onderhoudsrecht afkoopt door storting ineens.</text:p>
                </text:list-item>
                <text:list-item text:style-override="id1-3-2-2-5-7-2-9">
                  <text:number>3.</text:number>
                  <text:p text:style-name="al">Onder het onderhoud van de grafbedekking wordt verstaan het schoonhouden en het na</text:p>
                </text:list-item>
                <text:list-item text:style-override="id1-3-2-2-5-7-2-10">
                  <text:number/>
                  <text:p text:style-name="al">verzakking opnieuw stellen van het gedenkteken, het eenmaal per jaar reinigen van het</text:p>
                </text:list-item>
                <text:list-item text:style-override="id1-3-2-2-5-7-2-11">
                  <text:number/>
                  <text:p text:style-name="al">gedenkteken en de zorg voor de winterharde beplantingen.</text:p>
                </text:list-item>
              </text:list>
            </text:section>
            <text:p text:style-name="hoofdstuk_bottom"/>
          </text:section>
          <text:section text:name="hoofdstuk_id1-3-2-2-6" text:style-name="hoofdstuk">
            <text:p text:style-name="hoofdstuk_kop"><text:span text:style-name="label">Hoofdstuk</text:span> <text:span text:style-name="nr">6</text:span> OPGRAVING</text:p>
            <text:section text:name="artikel_id1-3-2-2-6-2" text:style-name="artikel">
              <text:p text:style-name="artikel_kop_titel"><text:span text:style-name="artikel_kop_label">Artikel</text:span> <text:span text:style-name="artikel_kop_nr">27</text:span> Op verzoek schudden van graf</text:p>
              <text:list text:style-name="id1-3-2-2-6-2-2">
                <text:list-item text:style-override="id1-3-2-2-6-2-2-1">
                  <text:number>1.</text:number>
                  <text:p text:style-name="al">De rechthebbende op een particulier graf, kan bij het college van burgemeester en</text:p>
                </text:list-item>
                <text:list-item text:style-override="id1-3-2-2-6-2-2-2">
                  <text:number/>
                  <text:p text:style-name="al">wethouders een aanvraag indienen om de overblijfselen te doen verzamelen om deze weer</text:p>
                </text:list-item>
                <text:list-item text:style-override="id1-3-2-2-6-2-2-3">
                  <text:number/>
                  <text:p text:style-name="al">in dezelfde grafruimte te doen plaatsen dan wel om deze elders opnieuw te doen begraven.</text:p>
                </text:list-item>
                <text:list-item text:style-override="id1-3-2-2-6-2-2-4">
                  <text:number/>
                  <text:p text:style-name="al">De rechthebbende op een particulier urnengraf of urnennis kan bij het college van</text:p>
                </text:list-item>
                <text:list-item text:style-override="id1-3-2-2-6-2-2-5">
                  <text:number/>
                  <text:p text:style-name="al">burgemeester en wethouders een aanvraagindienen de asbus ter beschikking te houden om</text:p>
                </text:list-item>
                <text:list-item text:style-override="id1-3-2-2-6-2-2-6">
                  <text:number/>
                  <text:p text:style-name="al">elders bij te zetten, of om de as te doen verstrooien.</text:p>
                </text:list-item>
                <text:list-item text:style-override="id1-3-2-2-6-2-2-7">
                  <text:number>2.</text:number>
                  <text:p text:style-name="al">Het in het eerste lid genoemde verzoek wordt ingewilligd indien in het desbetreffende graf</text:p>
                </text:list-item>
                <text:list-item text:style-override="id1-3-2-2-6-2-2-8">
                  <text:number/>
                  <text:p text:style-name="al">een persoon is begraven of is bijgezet, die een bloed- of aanverwantschap in de eerste of</text:p>
                </text:list-item>
                <text:list-item text:style-override="id1-3-2-2-6-2-2-9">
                  <text:number/>
                  <text:p text:style-name="al">tweede graad heeft met de rechthebbende, of die gehuwd is geweest of een geregistreerd</text:p>
                </text:list-item>
                <text:list-item text:style-override="id1-3-2-2-6-2-2-10">
                  <text:number/>
                  <text:p text:style-name="al">partnerschap heeft gehad met de rechthebbende of indien van toepassing de nieuwe</text:p>
                </text:list-item>
                <text:list-item text:style-override="id1-3-2-2-6-2-2-11">
                  <text:number/>
                  <text:p text:style-name="al">echtgeno(o)t(e) of partner van de rechthebbende.</text:p>
                </text:list-item>
              </text:list>
            </text:section>
            <text:p text:style-name="hoofdstuk_bottom"/>
          </text:section>
          <text:section text:name="hoofdstuk_id1-3-2-2-7" text:style-name="hoofdstuk">
            <text:p text:style-name="hoofdstuk_kop"><text:span text:style-name="label">Hoofdstuk</text:span> <text:span text:style-name="nr">7</text:span> INRICHTING REGISTER</text:p>
            <text:section text:name="artikel_id1-3-2-2-7-2" text:style-name="artikel">
              <text:p text:style-name="artikel_kop_titel"><text:span text:style-name="artikel_kop_label">Artikel</text:span> <text:span text:style-name="artikel_kop_nr">28</text:span> Voorschriften</text:p>
              <text:list text:style-name="id1-3-2-2-7-2-2">
                <text:list-item text:style-override="id1-3-2-2-7-2-2-1">
                  <text:number>1.</text:number>
                  <text:p text:style-name="al">Het college van burgemeester en wethouders kan voorschriften vaststellen voor het register</text:p>
                </text:list-item>
                <text:list-item text:style-override="id1-3-2-2-7-2-2-2">
                  <text:number/>
                  <text:p text:style-name="al">van de begraven lijken en de bezorgde as.</text:p>
                </text:list-item>
                <text:list-item text:style-override="id1-3-2-2-7-2-2-3">
                  <text:number>2.</text:number>
                  <text:p text:style-name="al">Het register wordt bijgehouden door het college van burgemeester en wethouders.</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9</text:span> Overgangsbepaling</text:p>
              <text:list text:style-name="id1-3-2-2-8-2-2">
                <text:list-item text:style-override="id1-3-2-2-8-2-2-1">
                  <text:number>1.</text:number>
                  <text:p text:style-name="al">Besluiten van het college die genomen zijn krachtens de Beheersverordening</text:p>
                </text:list-item>
                <text:list-item text:style-override="id1-3-2-2-8-2-2-2">
                  <text:number/>
                  <text:p text:style-name="al">begraafplaatsen gemeente Nunspeet van 1 januari 1998 en sedertdien gewijzigd, gelden als</text:p>
                </text:list-item>
                <text:list-item text:style-override="id1-3-2-2-8-2-2-3">
                  <text:number/>
                  <text:p text:style-name="al">besluiten genomen krachtens deze verordening.</text:p>
                </text:list-item>
                <text:list-item text:style-override="id1-3-2-2-8-2-2-4">
                  <text:number>2.</text:number>
                  <text:p text:style-name="al">Indien voor het tijdstip van inwerkingtreding van deze verordening een aanvraag om</text:p>
                </text:list-item>
                <text:list-item text:style-override="id1-3-2-2-8-2-2-5">
                  <text:number/>
                  <text:p text:style-name="al">vergunning op grond van de Beheersverordening begraafplaatsen gemeente Nunspeet van 1</text:p>
                </text:list-item>
                <text:list-item text:style-override="id1-3-2-2-8-2-2-6">
                  <text:number/>
                  <text:p text:style-name="al">januari 1998 en sedertdien gewijzigd, is ingediend en voor het tijdstip van inwerkingtreding</text:p>
                </text:list-item>
                <text:list-item text:style-override="id1-3-2-2-8-2-2-7">
                  <text:number/>
                  <text:p text:style-name="al">van deze verordening niet op de aanvraag is beslist, wordt daarop deze verordening</text:p>
                </text:list-item>
                <text:list-item text:style-override="id1-3-2-2-8-2-2-8">
                  <text:number/>
                  <text:p text:style-name="al">toegepast.</text:p>
                </text:list-item>
              </text:list>
            </text:section>
            <text:section text:name="artikel_id1-3-2-2-8-3" text:style-name="artikel">
              <text:p text:style-name="artikel_kop_titel"><text:span text:style-name="artikel_kop_label">Artikel</text:span> <text:span text:style-name="artikel_kop_nr">30</text:span> Strafbepaling</text:p>
              <text:list text:style-name="id1-3-2-2-8-3-2">
                <text:list-item text:style-override="id1-3-2-2-8-3-2-1">
                  <text:number>1.</text:number>
                  <text:p text:style-name="al">Voor zover overtreding van een krachtens deze verordening gegeven voorschrift niet</text:p>
                </text:list-item>
                <text:list-item text:style-override="id1-3-2-2-8-3-2-2">
                  <text:number/>
                  <text:p text:style-name="al">afzonderlijk in de Wet op de lijkbezorging strafbaar is gesteld, wordt overtreding daarvan</text:p>
                </text:list-item>
                <text:list-item text:style-override="id1-3-2-2-8-3-2-3">
                  <text:number/>
                  <text:p text:style-name="al">gestraft met een geldboete van de eerste categorie.</text:p>
                </text:list-item>
                <text:list-item text:style-override="id1-3-2-2-8-3-2-4">
                  <text:number>2.</text:number>
                  <text:p text:style-name="al">Overtreding van enige bepaling van deze verordening kan voorts worden gestraft met</text:p>
                </text:list-item>
                <text:list-item text:style-override="id1-3-2-2-8-3-2-5">
                  <text:number/>
                  <text:p text:style-name="al">openbaarmaking van de rechterlijke uitspraak.</text:p>
                </text:list-item>
              </text:list>
            </text:section>
            <text:section text:name="artikel_id1-3-2-2-8-4" text:style-name="artikel">
              <text:p text:style-name="artikel_kop_titel"><text:span text:style-name="artikel_kop_label">Artikel</text:span> <text:span text:style-name="artikel_kop_nr">31</text:span> Inwerkingtreding</text:p>
              <text:p text:style-name="al">Deze verordening treedt in werking op 1 januari 2023, met ingang van welke datum de Verordening</text:p>
              <text:p text:style-name="al">algemene begraafplaatsen van 1 januari 1998 en sedertdien gewijzigd wordt ingetrokken.</text:p>
            </text:section>
            <text:section text:name="artikel_id1-3-2-2-8-5" text:style-name="artikel">
              <text:p text:style-name="artikel_kop_titel"><text:span text:style-name="artikel_kop_label">Artikel</text:span> <text:span text:style-name="artikel_kop_nr">32</text:span> Citeertitel</text:p>
              <text:p text:style-name="al">Deze verordening kan worden aangehaald als Beheersverordening begraafplaatsen gemeente</text:p>
              <text:p text:style-name="al">Nunspeet.</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raadsvergadering gemeente Nunspeet van 20 oktober 2022</text:span></text:p>
            <text:p><text:span text:style-name="functie">De secretaris, De voorzitter,</text:span></text:p>
            <text:p><text:span text:style-name="functie"/></text:p>
            <text:p><text:span text:style-name="functie">A. Heijkamp, C.W.J. Blom</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BEHEERSVERORDENING BEGRAAFPLAATSEN GEMEENTE NUNSPEET</text:p>
          <text:p text:style-name="al">Artikel 1 – Begripsomschrijvingen</text:p>
          <text:p text:style-name="al">De begripsomschrijvingen spreken voor zich. Aangetekend wordt dat onder de begripsomschrijving</text:p>
          <text:p text:style-name="al">van een particulier graf ook een ornament wordt verstaan.</text:p>
          <text:p text:style-name="al">Artikel 2 - Uitbreiding begrip particulier graf</text:p>
          <text:p text:style-name="al">Voor een particulier graf, particulier urnengraf, particulier urnennis en een gedenkteken op de</text:p>
          <text:p text:style-name="al">gedenkplaats gelden vrijwel dezelfde rechten en plichten.</text:p>
          <text:p text:style-name="al">Artikel 3 – Bestemming</text:p>
          <text:p text:style-name="al">De begraafplaatsen zijn bestemd voor personen die laatstelijk hun woonplaats in de gemeente</text:p>
          <text:p text:style-name="al">Nunspeet hebben gehad, of oud inwoners zijn geweest of voor personen die een eerste of tweede</text:p>
          <text:p text:style-name="al">van bloed- of aanverwantschap hebben met een persoon die alhier woont of woonde.</text:p>
          <text:p text:style-name="al">Het begraven van prematuren en kinderen van 0 t/m 3 jaar, ook op het Vlinderveld, valt onder de</text:p>
          <text:p text:style-name="al">reikwijdte van Wet op de Lijkbezorging (WodL) en daarmee onder sub a. Het begraven van een</text:p>
          <text:p text:style-name="al">immatuur valt buiten de reikwijdte van de WodL om die reden wordt artikel 3 sub d toegevoegd</text:p>
          <text:p text:style-name="al">zodat ook een immatuur op het Vlinderveld kan worden begraven. Hiervoor wordt geen grafrecht</text:p>
          <text:p text:style-name="al">uitgegeven.</text:p>
          <text:p text:style-name="al">Artikel 4 - Openstelling begraafplaatsen</text:p>
          <text:p text:style-name="al">Dit artikel is opgenomen met het oog op strafbaarstelling van personen die zich op de begraafplaats</text:p>
          <text:p text:style-name="al">bevinden buiten de uren van openstelling voor bezoekers.</text:p>
          <text:p text:style-name="al">Artikel 5 – Ordemaatregelen</text:p>
          <text:p text:style-name="al">Steenhouwers en hoveniers moeten zich er steeds van bewust zijn dat hun werkzaamheden storend</text:p>
          <text:p text:style-name="al">kunnen zijn voor rouwende nabestaanden en tijdens uitvaartplechtigheden. De in het eerste lid</text:p>
          <text:p text:style-name="al">bedoelde toestemming is gemandateerd aan de beheerder. De bevoegdheid van de beheerder om</text:p>
          <text:p text:style-name="al">personen weg te sturen als zij zich niet aan zijn aanwijzingen houden en de verbodsbepalingen</text:p>
          <text:p text:style-name="al">bieden voldoende mogelijkheden om tegen ongewenste activiteiten op te kunnen treden.</text:p>
          <text:p text:style-name="al">Artikel 6 - Herdenkingen en plechtigheden</text:p>
          <text:p text:style-name="al">Met dit artikel wordt beoogd plechtigheden ordelijk te laten verlopen. Door te eisen dat de</text:p>
          <text:p text:style-name="al">mededeling zeven werkdagen vooraf moet plaatshebben, kan worden voorkomen dat de</text:p>
          <text:p text:style-name="al">- 10 -</text:p>
          <text:p text:style-name="al">plechtigheid samenvalt met een begrafenis. Een begrafenis moet uiterlijk op de zesde werkdag na</text:p>
          <text:p text:style-name="al">overlijden geschieden.</text:p>
          <text:p text:style-name="al">Artikel 7 - Opgravingen en ruimen</text:p>
          <text:p text:style-name="al">De aard van de werkzaamheden bij het opgraven en ruimen van graven brengt met zich mee dat het</text:p>
          <text:p text:style-name="al">bezwaarlijk is om toe te staan dat anderen hierbij aanwezig zijn.</text:p>
          <text:p text:style-name="al">Artikel 8 - Kennisgeving begraven en asbezorging, openen en sluiten van het graf</text:p>
          <text:p text:style-name="al">Een schriftelijke kennisgeving is nodig omdat duidelijk vast moet liggen welke voorziening er wordt</text:p>
          <text:p text:style-name="al">gevraagd. Het personeel van de begraafplaats weet alsdan wat van hen verwacht wordt. Zij zijn om</text:p>
          <text:p text:style-name="al">redenen van veiligheid belast met het openen en sluiten van graven. In bijzondere gevallen kan het</text:p>
          <text:p text:style-name="al">zich voordoen dat de burgemeester toestemming heeft gegeven een lijk binnen 36 uur te begraven.</text:p>
          <text:p text:style-name="al">Sommige nabestaanden vragen om deze toestemming om godsdienstige redenen. Daarnaast kan</text:p>
          <text:p text:style-name="al">spoed geboden zijn in geval van lijkvinding.</text:p>
          <text:p text:style-name="al">Artikel 9 – Gebouwen</text:p>
          <text:p text:style-name="al">Dat het gebruik van de aula dient te worden aangevraagd spreekt voor zich.</text:p>
          <text:p text:style-name="al">Artikel 10 - Over te leggen stukken</text:p>
          <text:p text:style-name="al">De wet eist dat er een verlof tot begraven aanwezig is, afgegeven door de ambtenaar van de</text:p>
          <text:p text:style-name="al">burgerlijke stand. Ook voor de asbezorging dient vooraf toestemming te worden verleend. Indien</text:p>
          <text:p text:style-name="al">niet aan de wettelijke eisen is voldaan dan wel de noodzakelijke toestemming ontbreekt, heeft de</text:p>
          <text:p text:style-name="al">beheerder de bevoegdheid medewerking aan de lijkbezorging te weigeren.</text:p>
          <text:p text:style-name="al">Met de regeling in lid 4 wordt bereikt dat na overlijden van een rechthebbende er expliciet een</text:p>
          <text:p text:style-name="al">nieuwe rechthebbende wordt aangewezen. Waardoor duidelijk is wie verantwoordelijk is voor een</text:p>
          <text:p text:style-name="al">graf.</text:p>
          <text:p text:style-name="al">Artikel 11 - Tijden van begraven en asbezorging</text:p>
          <text:p text:style-name="al">De wet verplicht tot de mogelijkheid van begraven op ieder dag gedurende een bij gemeentelijk</text:p>
          <text:p text:style-name="al">verordening te bepalen tijd. De verplichting geldt niet op zondag en op algemeen erkende</text:p>
          <text:p text:style-name="al">feestdagen, zodat op deze dagen het verbod geldt.</text:p>
          <text:p text:style-name="al">Artikel 12 - Indeling graven en asbezorging</text:p>
          <text:p text:style-name="al">Met uitzondering van de begraafplaats Eperweg 22 kunnen op algemene begraafplaatsen particuliere</text:p>
          <text:p text:style-name="al">graven worden uitgegeven. De begraafplaats Nunspeet-West kent daarnaast verschillende andere</text:p>
          <text:p text:style-name="al">soorten van voorzieningen. In een particulier graf kunnen normaliter 2 lijken worden begraven dan</text:p>
          <text:p text:style-name="al">wel 2 urnen worden bijgezet. In een aantal graven is het vanwege de ligging mogelijk drie lijken te</text:p>
          <text:p text:style-name="al">begraven. Het college kan hiervoor ontheffing verlenen.</text:p>
          <text:p text:style-name="al">Artikel 13 - Aantal overledenen in algemene graven</text:p>
          <text:p text:style-name="al">Het karakter van een algemeen graf is dat geen uitsluitend recht wordt uitgegeven. Algemene graven</text:p>
          <text:p text:style-name="al">zijn onder meer nodig als niemand in de lijkbezorging voorziet. De burgemeester moet dan deze taak</text:p>
          <text:p text:style-name="al">op zich nemen. Een algemeen graf is ook beschikbaar als nabestaanden dat wensen. In een algemeen</text:p>
          <text:p text:style-name="al">graf worden twee lijken begraven. Op een algemeen graf kan geen gedenkteken worden geplaatst.</text:p>
          <text:p text:style-name="al">Artikel 14 - Volgorde van uitgifte</text:p>
          <text:p text:style-name="al">Een graf zal alleen buiten de volgorde van ligging worden toegewezen als dit niet bezwaarlijk is voor</text:p>
          <text:p text:style-name="al">de situatie op de begraafplaats. Hierbij kan worden gedacht aan de gesteldheid van de bodem en aan</text:p>
          <text:p text:style-name="al">het aanzien van de begraafplaats.</text:p>
          <text:p text:style-name="al">Artikel 15 – Categorieën</text:p>
          <text:p text:style-name="al">Op de begraafplaatsen is een apart gedeelte aangewezen voor particuliere graven en particuliere</text:p>
          <text:p text:style-name="al">grafkelders. Er wordt geen onderscheid gemaakt in klassen. Op de begraafplaats Eperweg 51 en</text:p>
          <text:p text:style-name="al">Nunspeet-West is een RK-gedeelte aangewezen. Op de begraafplaats Nunspeet-West zijn</text:p>
          <text:p text:style-name="al">mogelijkheden voor '3 diep' graven. Op de begraafplaatsen Nunspeet-West en Elspeet zijn</text:p>
          <text:p text:style-name="al">kindergraven aangewezen. Ook kan in voorkomende gevallen gekozen worden voor een '3 diep' graf.</text:p>
          <text:p text:style-name="al">Artikel 16 - Termijnen particulier graven.</text:p>
          <text:p text:style-name="al">Het recht op een particulier graf wordt verleend door een beschikking van het college van</text:p>
          <text:p text:style-name="al">burgemeester en wethouders. Hierin wordt de aanvrager het uitsluitend recht gegeven om lijken in</text:p>
          <text:p text:style-name="al">een bepaald graf te doen begraven. Het recht op een particulier graf wordt voor onbepaalde tijd</text:p>
          <text:p text:style-name="al">uitgegeven en voor zover de begraafplaats als zodanig in gebruik is en begint te lopen op de datum</text:p>
          <text:p text:style-name="al">- 11 -</text:p>
          <text:p text:style-name="al">waarop het particulier graf is uitgegeven. Dus niet op het moment van eerste begraving. In de</text:p>
          <text:p text:style-name="al">praktijk zullen deze momenten nagenoeg samenvallen. Ten aanzien van de uitgifte van particuliere</text:p>
          <text:p text:style-name="al">urnengraven, urnennissen en gedenktekens op de gedenkplaats wordt dezelfde uitgiftetermijn</text:p>
          <text:p text:style-name="al">gehanteerd. Voor urnennissen is het daarnaast mogelijk om deze voor een periode van vijf jaar uit te</text:p>
          <text:p text:style-name="al">geven, Deze periode kan telkens verlengd kan worden met een periode van vijf jaar,</text:p>
          <text:p text:style-name="al">Artikel 17 – Grafkelder</text:p>
          <text:p text:style-name="al">In dit artikel is geregeld dat het de rechthebbende op een particulier graf is toegestaan een</text:p>
          <text:p text:style-name="al">grafkelder aan te brengen.</text:p>
          <text:p text:style-name="al">Artikel 18 - Overschrijving van verleende rechten</text:p>
          <text:p text:style-name="al">Het is gewenst dat na het overlijden van een rechthebbende een nieuwe rechthebbende wordt</text:p>
          <text:p text:style-name="al">aangewezen die de verantwoordelijkheid voor de grafruimte en de daaraan verbonden kosten voor</text:p>
          <text:p text:style-name="al">zijn rekening neemt. Tot aanwijzing van een nieuwe rechthebbende kunnen alleen personen</text:p>
          <text:p text:style-name="al">bevoegd worden geacht die belang hebben bij het graf. Dit zijn in de eerste plaats bloed- en</text:p>
          <text:p text:style-name="al">aanverwanten, genoemd in het eerste lid van dit artikel. De ervaring heeft geleerd dat het gewenst is</text:p>
          <text:p text:style-name="al">om slechts één persoon als rechthebbende te doen aanwijzen.</text:p>
          <text:p text:style-name="al">Artikel 19 - Afstand doen van graven</text:p>
          <text:p text:style-name="al">Dit artikel is opgenomen om buiten twijfel te stellen dat rechthebbende afstand van het graf kan</text:p>
          <text:p text:style-name="al">doen.</text:p>
          <text:p text:style-name="al">Artikel 20 - Sluiting van graven</text:p>
          <text:p text:style-name="al">Er kunnen burgers zijn die behoefte hebben aan een graf voor lange tijd. Voor hen biedt de regeling</text:p>
          <text:p text:style-name="al">dat men telkenmale bij het verstrijken van de termijnen om verlenging kan vragen geen bruikbare</text:p>
          <text:p text:style-name="al">oplossing. Om aan dit bezwaar tegemoet te komen, biedt dit artikel de mogelijkheid een graf</text:p>
          <text:p text:style-name="al">gesloten te verklaren. Bij het sluiten van een graf wordt in een overeenkomst met de aanvrager de</text:p>
          <text:p text:style-name="al">prijs vastgesteld en de rechten en plichten tussen hem en de gemeente geregeld. De prijs zal zodanig</text:p>
          <text:p text:style-name="al">moeten worden vastgesteld dat de gemeente in de toekomst geen geldelijk risico ondervindt.</text:p>
          <text:p text:style-name="al">Artikel 21 - Vergunning grafbedekking.</text:p>
          <text:p text:style-name="al">De vergunningseis geldt voor de grafbedekkingen particuliere graven. Voor tijdelijke grafbedekking</text:p>
          <text:p text:style-name="al">kan een melding gedaan worden. De vergunningseis omvat mede het gedenkteken.</text:p>
          <text:p text:style-name="al">Artikel 22 – Gedoogbepaling</text:p>
          <text:p text:style-name="al">Het spreekt voor zich dat de grafbedekking wordt weggenomen dan wel wordt verplaatst indien dit</text:p>
          <text:p text:style-name="al">noodzakelijk geacht wordt ten behoeve van begraving of bijzetting in de nabijheid.</text:p>
          <text:p text:style-name="al">Artikel 23 – Grafbeplanting</text:p>
          <text:p text:style-name="al">Geregeld wordt wat is toegestaan aan grafbeplanting. Het college kan nadere regels stellen omdat</text:p>
          <text:p text:style-name="al">het in de dagelijkse praktijk voor komt dat moeilijkheden ontstaan over verwijderde bloemen en</text:p>
          <text:p text:style-name="al">eenjarige planten en winterharde beplanting.</text:p>
          <text:p text:style-name="al">Artikel 24 - Verwijdering grafbedekking</text:p>
          <text:p text:style-name="al">De mededeling dat het college voornemens is om de grafbedekking te verwijderen, wordt ten minste</text:p>
          <text:p text:style-name="al">een jaar van tevoren gedaan, aan de rechthebbende op een graf. Deze mededeling geschiedt door</text:p>
          <text:p text:style-name="al">het plaatsen van een bordje bij het graf tenzij de rechthebbende bekend is. De rechthebbende kan</text:p>
          <text:p text:style-name="al">verzoeken de grafbedekking aan hem ter beschikking te stellen. Een grafmonument is naar zijn aard</text:p>
          <text:p text:style-name="al">bestemd om duurzaam met de grond verenigd te zijn. Dit houdt in dat de eigenaar van de</text:p>
          <text:p text:style-name="al">begraafplaats (de gemeente) als gevolg van natrekking eigenaar is van het grafmonument.</text:p>
          <text:p text:style-name="al">Natrekking geldt niet voor zover en voor zolang er nog wettelijke grafrust is of een rechthebbende</text:p>
          <text:p text:style-name="al">bekend is. Impliciet is ook gesteld dat de eigenaar van de begraafplaats eigenaar is van het graf. De</text:p>
          <text:p text:style-name="al">eigenaar van de begraafplaats is dan ook aansprakelijk voor gevaar voor personen of zaken indien</text:p>
          <text:p text:style-name="al">het grafmonument niet voldoet aan de eisen die men daaraan in de gegeven omstandigheden mag</text:p>
          <text:p text:style-name="al">stellen.</text:p>
          <text:p text:style-name="al">Artikel 25 - Onderhoud door rechthebbende</text:p>
          <text:p text:style-name="al">Mede gelet op de aansprakelijkheid van de eigenaar van de begraafplaats dient de rechthebbende de</text:p>
          <text:p text:style-name="al">grafbedekking behoorlijk te onderhouden en zo nodig te herstellen. De gemeente kan indien de</text:p>
          <text:p text:style-name="al">rechthebbende zijn verplichtingen dienaangaande niet nakomt op kosten van de rechthebbende in</text:p>
          <text:p text:style-name="al">het onderhoud voorzien dan wel de grafbedekking verwijderen.</text:p>
          <text:p text:style-name="al">- 12 -</text:p>
          <text:p text:style-name="al">Artikel 26 - Onderhoud door de gemeente</text:p>
          <text:p text:style-name="al">Het onderhoud door de gemeente is een zorg met de bedoeling de begraafplaats als geheel een</text:p>
          <text:p text:style-name="al">verzorgd aanzien te geven. Bij de aanvraag om een vergunning voor het hebben van de</text:p>
          <text:p text:style-name="al">grafbedekking kan het onderhoud worden afgekocht. Het onderhoud wordt dan door de gemeente</text:p>
          <text:p text:style-name="al">verricht. In het derde lid staat omschreven wat onder het onderhoud wordt verstaan.</text:p>
          <text:p text:style-name="al">Artikel 27 – Opgraving</text:p>
          <text:p text:style-name="al">Met dit artikel is het mogelijk om in incidentele gevallen over te kunnen gaan tot het zogenaamde</text:p>
          <text:p text:style-name="al">roeren of schudden van graven. Dit is een bijzondere vorm van ruiming. Het is dan ook mogelijk een</text:p>
          <text:p text:style-name="al">asbus in een ander particulier graf dan een urnengraf of urnennis bij te zetten. Asverstrooiing in een</text:p>
          <text:p text:style-name="al">urnengraf wordt gezien de mogelijkheden niet wenselijk en nodig geacht. Wel is asverstrooiing</text:p>
          <text:p text:style-name="al">mogelijk in een ander particulier graf dan een urnengraf. Gedacht moet worden aan (groot)ouders en</text:p>
          <text:p text:style-name="al">hun (voor-)overleden (klein)kind of achterblijvend kind of aan de situatie dat een man of vrouw een</text:p>
          <text:p text:style-name="al">tweede huwelijk is aangegaan.</text:p>
          <text:p text:style-name="al">Artikel 28 – Register</text:p>
          <text:p text:style-name="al">Het spreekt voor zich dat een register voor het begraven van lijken en de asbezorging aan bepaalde</text:p>
          <text:p text:style-name="al">voorschriften dient te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89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9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9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source">artikel 149 van de Gemeentewet]|[1.0:c:BWBR0005416&amp;artikel=149&amp;g=2022-08-01</meta:user-defined>
    <meta:user-defined meta:name="OVERHEIDop.referentienummer">45377</meta:user-defined>
    <meta:user-defined meta:name="DCTERMS.alternative">Beheersverordening begraafplaatsen gemeente Nunspeet</meta:user-defined>
    <dc:language>nl</dc:language>
    <meta:user-defined meta:name="OVERHEIDop.locatietype/OVERHEIDop.gebiedsmarkering">Gemeente</meta:user-defined>
    <meta:user-defined meta:name="DC.title">Verordening op het beheer en het gebruik van de gemeentelijke begraafplaatsen gemeente Nunspeet</meta:user-defined>
    <meta:user-defined meta:name="DCTERMS.W3CDTF/DCTERMS.available">2022-11-01</meta:user-defined>
    <meta:user-defined meta:name="DCTERMS.W3CDTF/OVERHEIDop.jaargang">2022</meta:user-defined>
    <meta:user-defined meta:name="OVERHEIDop.publicationIssue">476893</meta:user-defined>
    <meta:user-defined meta:name="OVERHEIDop.betreftRegeling">CVDR682853_1</meta:user-defined>
    <meta:user-defined meta:name="xs:date/OVERHEIDop.startdatum">2023-01-01</meta:user-defined>
    <meta:user-defined meta:name="OVERHEIDop.GmbID/DC.identifier">gmb-2022-476893</meta:user-defined>
    <meta:user-defined meta:name="OVERHEIDop.versieInformatie"/>
  </office:meta>
</office:document-meta>
</file>