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overkapping over een bestaand terras, Buddeweg 1 7433CV Schalkhaar, [DPV00D02044] Diepenveen D 20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8154</text:p>
            <text:p text:style-name="common-al">Verzenddatum besluit: 24-10-2022</text:p>
            <text:p text:style-name="common-al">Locatie: Buddeweg 1 7433CV Schalkhaar, [DPV00D02044] Diepenveen D 2044.</text:p>
            <text:p text:style-name="common-al">Projectomschrijving: het plaatsen van een overkapping over een bestaand terras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76891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89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89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8154</meta:user-defined>
    <meta:user-defined meta:name="DCTERMS.abstract">het plaatsen van een overkapping over een bestaand terras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overkapping over een bestaand terras, Buddeweg 1 7433CV Schalkhaar, [DPV00D02044] Diepenveen D 2044.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891</meta:user-defined>
    <meta:user-defined meta:name="OVERHEIDop.GmbID/DC.identifier">gmb-2022-476891</meta:user-defined>
    <meta:user-defined meta:name="OVERHEIDop.versieInformatie"/>
  </office:meta>
</office:document-meta>
</file>