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5244 Mortelhof 4 te Udenhout, verbouwen van de woning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244 - V - Mortelhof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8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5244 Mortelhof 4 te Udenhout, verbouwen van de woning, 1 februari 202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89</meta:user-defined>
    <meta:user-defined meta:name="OVERHEIDop.GmbID/DC.identifier">gmb-2022-47689</meta:user-defined>
    <meta:user-defined meta:name="OVERHEIDop.versieInformatie"/>
  </office:meta>
</office:document-meta>
</file>