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Stationsweg 8 W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met zaaknummer 1742-HZ_WABO-2213362 voor het plaatsen van zonnepanelen in een weiland op de locatie Oude Stationsweg 8W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88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8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8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Stationsweg 8W in Holten, het plaatsen van zonnepanelen in een weiland</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ude Stationsweg 8 W in Holten</meta:user-defined>
    <meta:user-defined meta:name="DCTERMS.W3CDTF/DCTERMS.available">2022-11-02</meta:user-defined>
    <meta:user-defined meta:name="DCTERMS.W3CDTF/OVERHEIDop.jaargang">2022</meta:user-defined>
    <meta:user-defined meta:name="OVERHEIDop.publicationIssue">476883</meta:user-defined>
    <meta:user-defined meta:name="OVERHEIDop.GmbID/DC.identifier">gmb-2022-476883</meta:user-defined>
    <meta:user-defined meta:name="OVERHEIDop.versieInformatie"/>
  </office:meta>
</office:document-meta>
</file>