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iekendaal 21 te Heijen: het bouwen van een loods (ontvangstdatum: 24 oktober 2022) 2022-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loods op de Diekendaal 21 te Heijen (2022-1138)</text:p>
            <text:p text:style-name="common-al">
            <text:span text:style-name="nadrukvet">Ontvangstdatum</text:span>
          </text:p>
            <text:p text:style-name="common-al">Deze aanvraag is ontvangen op 24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3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688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8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8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iekendaal 21 te Heijen: het bouwen van een loods (ontvangstdatum: 24 oktober 2022) 2022-1138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6881</meta:user-defined>
    <meta:user-defined meta:name="OVERHEIDop.GmbID/DC.identifier">gmb-2022-476881</meta:user-defined>
    <meta:user-defined meta:name="OVERHEIDop.versieInformatie"/>
  </office:meta>
</office:document-meta>
</file>