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voor het project het plaatsen van een erfafscheiding op het perceel Vale Ouwelaan 139, 8084JZ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het plaatsen van een erfafscheiding op het perceel Vale Ouwelaan 139, 8084JZ 't Harde</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mdat de aanvrager niet of niet op tijd alle benodigde gegevens bij de gemeente heeft ingediend, heeft de gemeente besloten de aanvraag buiten behandeling te stellen.</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687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7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7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Vale Ouwelaan 139, 8084JZ 't Harde</meta:user-defined>
    <dc:language>nl</dc:language>
    <meta:user-defined meta:name="OVERHEIDop.locatietype/OVERHEIDop.gebiedsmarkering">Punt</meta:user-defined>
    <meta:user-defined meta:name="DC.title">Besluit buiten behandelingstelling aanvraag voor het project het plaatsen van een erfafscheiding op het perceel Vale Ouwelaan 139, 8084JZ 't Harde</meta:user-defined>
    <meta:user-defined meta:name="DCTERMS.W3CDTF/DCTERMS.available">2022-10-26</meta:user-defined>
    <meta:user-defined meta:name="DCTERMS.W3CDTF/OVERHEIDop.jaargang">2022</meta:user-defined>
    <meta:user-defined meta:name="OVERHEIDop.publicationIssue">476879</meta:user-defined>
    <meta:user-defined meta:name="OVERHEIDop.GmbID/DC.identifier">gmb-2022-476879</meta:user-defined>
    <meta:user-defined meta:name="OVERHEIDop.versieInformatie"/>
  </office:meta>
</office:document-meta>
</file>