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hannes Vermeerstraat 41, 43, 45, 47, 49 en 53, Nicolaas Maesstraat 2, 4, 8, 10, 3, 5, 7, 9, 11 en 13, H.W. Mesdagstraat 2, 4, 6, 8, 10, 12, 14, 1, 3, 5, 7, 9 en 13 en Arend Baanstraat 84, 88, 90 en 92 in Rijssen</text:p>
      <text:section text:name="zakelijke-mededeling_id1-3-2" text:style-name="zakelijke-mededeling">
        <text:section text:name="zakelijke-mededeling-tekst_id1-3-2-1" text:style-name="zakelijke-mededeling-tekst">
          <text:section text:name="tekst_id1-3-2-1-1" text:style-name="tekst">
            <text:p text:style-name="common-al">Op 21 oktober 2022 hebben wij een aanvraag ontvangen voor groot onderhoud op de locatie Johannes Vermeerstraat 41, 43, 45, 47, 49 en 53, Nicolaas Maesstraat 2, 4, 8, 10, 3, 5, 7, 9, 11 en  13, H.W. Mesdagstraat 2, 4, 6, 8, 10, 12, 14, 1, 3, 5, 7, 9 en 13 en Arend Baanstraat 84, 88, 90 en 92 in Rijssen. De aanvraag is geregistreerd onder zaaknummer 1742-HZ_WABO-2213636.</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687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7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7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ohannes Vermeerstraat 41, 43, 45, 47, 49, 53, Nicolaas Maesstraat 2, 4, 8, 10, 3, 5, 7, 9, 11, 13, 3, 5, 7, 9, 11,13, H.W. Mesdagstraat 2, 4, 6, 8, 10, 12, 14, 1, 3, 5, 7, 9, 13, Arend Baanstraat 84, 88, 90, 92 in Rijssen, groot onderhou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DC.title">Kennisgeving ontvangst aanvraag omgevingsvergunning Johannes Vermeerstraat 41, 43, 45, 47, 49 en 53, Nicolaas Maesstraat 2, 4, 8, 10, 3, 5, 7, 9, 11 en 13, H.W. Mesdagstraat 2, 4, 6, 8, 10, 12, 14, 1, 3, 5, 7, 9 en 13 en Arend Baanstraat 84, 88, 90 en 92 in Rijssen</meta:user-defined>
    <meta:user-defined meta:name="DCTERMS.W3CDTF/DCTERMS.available">2022-11-02</meta:user-defined>
    <meta:user-defined meta:name="DCTERMS.W3CDTF/OVERHEIDop.jaargang">2022</meta:user-defined>
    <meta:user-defined meta:name="OVERHEIDop.publicationIssue">476878</meta:user-defined>
    <meta:user-defined meta:name="OVERHEIDop.GmbID/DC.identifier">gmb-2022-476878</meta:user-defined>
    <meta:user-defined meta:name="OVERHEIDop.versieInformatie"/>
  </office:meta>
</office:document-meta>
</file>