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6 bomen aan Hanendorperweg 336, 8166JJ Emst (5722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6 bomen aan Hanendorperweg 336, 8166JJ Emst. </text:p>
            <text:p text:style-name="common-al">Datum aanvraag:  21-10-2022</text:p>
            <text:p text:style-name="common-al">Zaaknummer : 5722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68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7480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16 bomen aan Hanendorperweg 336, 8166JJ Emst (572202)</meta:user-defined>
    <meta:user-defined meta:name="DCTERMS.W3CDTF/DCTERMS.available">2022-10-26</meta:user-defined>
    <meta:user-defined meta:name="DCTERMS.W3CDTF/OVERHEIDop.jaargang">2022</meta:user-defined>
    <meta:user-defined meta:name="OVERHEIDop.publicationIssue">476875</meta:user-defined>
    <meta:user-defined meta:name="OVERHEIDop.GmbID/DC.identifier">gmb-2022-476875</meta:user-defined>
    <meta:user-defined meta:name="OVERHEIDop.versieInformatie"/>
  </office:meta>
</office:document-meta>
</file>