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BOSSCHEWEG 4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Bosscheweg 45 Vught, verbouwen van de kelder en renovatie woning, OV2022119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686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86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86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BOSSCHEWEG 45 VUGH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6866</meta:user-defined>
    <meta:user-defined meta:name="OVERHEIDop.GmbID/DC.identifier">gmb-2022-476866</meta:user-defined>
    <meta:user-defined meta:name="OVERHEIDop.versieInformatie"/>
  </office:meta>
</office:document-meta>
</file>