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zelfbouwunit t.b.v. een trimsalon, Poeleweg 9 7955AB IJhorst, [SHT02C03146] Staphorst C 3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/STH22/015949</text:p>
            <text:p text:style-name="common-al">Ingetrokken aanvraag: 24-10-2022</text:p>
            <text:p text:style-name="common-al">Locatie: Poeleweg 9 7955AB IJhorst, [SHT02C03146] Staphorst C 3146</text:p>
            <text:p text:style-name="common-al">Projectomschrijving: het plaatsen van een zelfbouwunit t.b.v. een trimsalon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7686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6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6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5949</meta:user-defined>
    <meta:user-defined meta:name="DCTERMS.abstract">het plaatsen van een zelfbouwunit t.b.v. een trimsalon</meta:user-defined>
    <dc:language>nl</dc:language>
    <meta:user-defined meta:name="OVERHEIDop.locatietype/OVERHEIDop.gebiedsmarkering">Punt</meta:user-defined>
    <meta:user-defined meta:name="DC.title">Ingetrokken aanvraag omgevingsvergunning, het plaatsen van een zelfbouwunit t.b.v. een trimsalon, Poeleweg 9 7955AB IJhorst, [SHT02C03146] Staphorst C 3146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6864</meta:user-defined>
    <meta:user-defined meta:name="OVERHEIDop.GmbID/DC.identifier">gmb-2022-476864</meta:user-defined>
    <meta:user-defined meta:name="OVERHEIDop.versieInformatie"/>
  </office:meta>
</office:document-meta>
</file>