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lutenpad 14 te Creil: bouwen van een woning met bedrijfs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2 is een omgevingsvergunning verleend voor deze locatie. Het gaat om bouwen van een woning met bedrijfslood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7686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8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8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Klutenpad 14 te Creil: omgevingsvergunning  2 februari 2022   bouwen van een woning met bedrijfsloods.</meta:user-defined>
    <dc:language>nl</dc:language>
    <meta:user-defined meta:name="OVERHEIDop.locatietype/OVERHEIDop.gebiedsmarkering">Adres</meta:user-defined>
    <meta:user-defined meta:name="DC.title">Klutenpad 14 te Creil: bouwen van een woning met bedrijfsloods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686</meta:user-defined>
    <meta:user-defined meta:name="OVERHEIDop.GmbID/DC.identifier">gmb-2022-47686</meta:user-defined>
    <meta:user-defined meta:name="OVERHEIDop.versieInformatie"/>
  </office:meta>
</office:document-meta>
</file>