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18 november 2023, Ter Aar, Beverlander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- het evenement intocht Sint, vindt plaats op 18 november 2023, van 12.0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8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bruik vergunning evenement intocht Sint, 18 november 2023, Ter Aar, Beverlanderhof 2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58</meta:user-defined>
    <meta:user-defined meta:name="OVERHEIDop.GmbID/DC.identifier">gmb-2022-476858</meta:user-defined>
    <meta:user-defined meta:name="OVERHEIDop.versieInformatie"/>
  </office:meta>
</office:document-meta>
</file>