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oktober 2022 aanvraag omgevingsvergunning, Kloosterweg 2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ktober 2022 voor het kappen van een boom aan de Kloosterweg 2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8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oktober 2022 voor het kappen van een boom aan de Kloosterweg 2 in Krewerd.</meta:user-defined>
    <dc:language>nl</dc:language>
    <meta:user-defined meta:name="OVERHEIDop.locatietype/OVERHEIDop.gebiedsmarkering">Adres</meta:user-defined>
    <meta:user-defined meta:name="DC.title">22 oktober 2022 aanvraag omgevingsvergunning, Kloosterweg 2 in Krewe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856</meta:user-defined>
    <meta:user-defined meta:name="OVERHEIDop.GmbID/DC.identifier">gmb-2022-476856</meta:user-defined>
    <meta:user-defined meta:name="OVERHEIDop.versieInformatie"/>
  </office:meta>
</office:document-meta>
</file>