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eutersestraat 30 Cromvoirt, bouwen van een berging, OV202213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8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EUTERSESTRAAT 30 CROM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854</meta:user-defined>
    <meta:user-defined meta:name="OVERHEIDop.GmbID/DC.identifier">gmb-2022-476854</meta:user-defined>
    <meta:user-defined meta:name="OVERHEIDop.versieInformatie"/>
  </office:meta>
</office:document-meta>
</file>