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Johannes Vermeerstraat 41, 43, 45, 47, 49 en 53, Nicolaas Maesstraat 2, 4, 8, 10, 3, 5, 7, 9, 11 en 13, H.W. Mesdagstraat 2, 4, 6, 8, 10, 12, 14, 1, 3, 5, 7, 9 en 13 en Arend Baanstraat 84, 88, 90 en 92</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melding ontvangen voor activiteiten op de locatie Johannes Vermeerstraat 41, 43, 45, 47, 49 en 53, Nicolaas Maesstraat 2, 4, 8, 10, 3, 5, 7, 9, 11 en 13, H.W. Mesdagstraat 2, 4, 6, 8, 10, 12, 14, 1, 3, 5, 7, 9 en 13 en  Arend Baanstraat 84, 88, 90 en 92. De melding betreft het verwijderen van asbest. Voor deze activiteiten geldt geen vergunningplicht. De melding is geregistreerd onder zaaknummer 1742-HZ_SLM-221363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85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5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5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Johannes Vermeerstraat 41,43,45,47,49,53, Nicolaas Maesstraat 2, 4, 8, 10, 3,5, 7, 9, 11, 13, H.W. Mesdagstraat 2,4,6,8,10,12,14, 1,3,5,7,9,13, Arend Baanstraat 84,88,90,92, het verwijderen van asb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sloopmelding Johannes Vermeerstraat 41, 43, 45, 47, 49 en 53, Nicolaas Maesstraat 2, 4, 8, 10, 3, 5, 7, 9, 11 en 13, H.W. Mesdagstraat 2, 4, 6, 8, 10, 12, 14, 1, 3, 5, 7, 9 en 13 en Arend Baanstraat 84, 88, 90 en 92</meta:user-defined>
    <meta:user-defined meta:name="DCTERMS.W3CDTF/DCTERMS.available">2022-11-02</meta:user-defined>
    <meta:user-defined meta:name="DCTERMS.W3CDTF/OVERHEIDop.jaargang">2022</meta:user-defined>
    <meta:user-defined meta:name="OVERHEIDop.publicationIssue">476853</meta:user-defined>
    <meta:user-defined meta:name="OVERHEIDop.GmbID/DC.identifier">gmb-2022-476853</meta:user-defined>
    <meta:user-defined meta:name="OVERHEIDop.versieInformatie"/>
  </office:meta>
</office:document-meta>
</file>