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96990) Dokter van der Stamstraat 4 Leidschendam kappen van een boom (witte paardenkastanj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boom (witte paardenkastanje).</text:p>
            <text:p text:style-name="common-al">
            <text:span text:style-name="nadrukvet">Datum bekendmaking besluit: </text:span>24 okto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684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4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4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896990) Dokter van der Stamstraat 4 Leidschendam kappen van een boom (witte paardenkastanje)</meta:user-defined>
    <meta:user-defined meta:name="DCTERMS.W3CDTF/DCTERMS.available">2022-10-26</meta:user-defined>
    <meta:user-defined meta:name="DCTERMS.W3CDTF/OVERHEIDop.jaargang">2022</meta:user-defined>
    <meta:user-defined meta:name="OVERHEIDop.externeBijlage">Dokter van der Stamstraat aanvraag|exb-2022-59389</meta:user-defined>
    <meta:user-defined meta:name="OVERHEIDop.externeBijlage">Dokter van der Stamstraat toekenningsbrief|exb-2022-59390</meta:user-defined>
    <meta:user-defined meta:name="OVERHEIDop.externeBijlage">Dokter van der Stamstraat vergunning|exb-2022-59391</meta:user-defined>
    <meta:user-defined meta:name="OVERHEIDop.externeBijlage">Dokter van der Stamstraat bijlage 1|exb-2022-59392</meta:user-defined>
    <meta:user-defined meta:name="OVERHEIDop.externeBijlage">Dokter van der Stamstraat bijlage 2|exb-2022-59393</meta:user-defined>
    <meta:user-defined meta:name="OVERHEIDop.publicationIssue">476846</meta:user-defined>
    <meta:user-defined meta:name="OVERHEIDop.GmbID/DC.identifier">gmb-2022-476846</meta:user-defined>
    <meta:user-defined meta:name="OVERHEIDop.versieInformatie"/>
  </office:meta>
</office:document-meta>
</file>