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Sportplatform 2022</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18 oktober 2022;</text:p>
            <text:p text:style-name="al"/>
            <text:p text:style-name="al">gelet op artikel 3 van de Regeling adviescommissie college 2022;</text:p>
            <text:p text:style-name="al"/>
            <text:p text:style-name="al">
            <text:span text:style-name="nadrukvet">besluit:</text:span>
          </text:p>
            <text:p text:style-name="al"/>
            <text:p text:style-name="al">vast te stellen het Reglement Sportplatfor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Waar in dit reglement de mannelijke vorm wordt gebruikt, zijn de vrouwelijke en genderneutrale vorm mede inbegrepen.</text:p>
          </text:section>
          <text:section text:name="artikel_id1-3-2-2-2" text:style-name="artikel">
            <text:p text:style-name="artikel_kop_titel"><text:span text:style-name="artikel_kop_label">Artikel</text:span> <text:span text:style-name="artikel_kop_nr">2</text:span> - Inleidende bepalingen en doelstelling</text:p>
            <text:list text:style-name="id1-3-2-2-2-2">
              <text:list-item text:style-override="id1-3-2-2-2-2">
                <text:number>1.</text:number>
                <text:p text:style-name="al">Er is een overlegorgaan dat tot doel heeft het college gevraagd en ongevraagd te adviseren over sport en bewegen: het Sportplatform.</text:p>
              </text:list-item>
              <text:list-item text:style-override="id1-3-2-2-2-3">
                <text:number>2.</text:number>
                <text:p text:style-name="al">Het Sportplatform stelt zich als onafhankelijk orgaan ten doel het bevorderen van een optimaal sportbeleid en sportklimaat voor alle doelgroepen in de gemeente Pijnacker-Nootdorp waarbij men zich richt op het gehele domein van sport en bewegen:</text:p>
                <text:list text:style-name="id1-3-2-2-2-3-3">
                  <text:list-item text:style-override="id1-3-2-2-2-3-3-1">
                    <text:number>-</text:number>
                    <text:p text:style-name="al">van breedtesport tot topsport;</text:p>
                  </text:list-item>
                  <text:list-item text:style-override="id1-3-2-2-2-3-3-2">
                    <text:number>-</text:number>
                    <text:p text:style-name="al">van georganiseerde en ongeorganiseerde sport;</text:p>
                  </text:list-item>
                  <text:list-item text:style-override="id1-3-2-2-2-3-3-3">
                    <text:number>-</text:number>
                    <text:p text:style-name="al">de commerciële sport;</text:p>
                  </text:list-item>
                  <text:list-item text:style-override="id1-3-2-2-2-3-3-4">
                    <text:number>-</text:number>
                    <text:p text:style-name="al">het bewegingsonderwijs.</text:p>
                  </text:list-item>
                </text:list>
              </text:list-item>
            </text:list>
          </text:section>
          <text:section text:name="artikel_id1-3-2-2-3" text:style-name="artikel">
            <text:p text:style-name="artikel_kop_titel"><text:span text:style-name="artikel_kop_label">Artikel</text:span> <text:span text:style-name="artikel_kop_nr">3</text:span> - Samenstelling en benoeming</text:p>
            <text:list text:style-name="id1-3-2-2-3-2">
              <text:list-item text:style-override="id1-3-2-2-3-2">
                <text:number>1.</text:number>
                <text:p text:style-name="al">Het Sportplatform bestaat uit minimaal 7 en maximaal 11 leden.</text:p>
              </text:list-item>
              <text:list-item text:style-override="id1-3-2-2-3-3">
                <text:number>2.</text:number>
                <text:p text:style-name="al">De leden van het Sportplatform worden, op voordracht van de zittende leden benoemd door het college. </text:p>
              </text:list-item>
              <text:list-item text:style-override="id1-3-2-2-3-4">
                <text:number>3.</text:number>
                <text:p text:style-name="al">De zittingsperiode van de leden van het Sportplatform is vier jaar.</text:p>
              </text:list-item>
              <text:list-item text:style-override="id1-3-2-2-3-5">
                <text:number>4.</text:number>
                <text:p text:style-name="al">Aftredende leden zijn maximaal één keer herbenoembaar.</text:p>
              </text:list-item>
              <text:list-item text:style-override="id1-3-2-2-3-6">
                <text:number>5.</text:number>
                <text:p text:style-name="al">Het Sportplatform stelt, met inachtneming met het vierde lid, een rooster van aan- en aftreden op.</text:p>
              </text:list-item>
              <text:list-item text:style-override="id1-3-2-2-3-7">
                <text:number>6.</text:number>
                <text:p text:style-name="al">De leden van het Sportplatform kunnen te allen tijde ontslag nemen. De daartoe strekkende kennisgeving zenden zij aan het college.</text:p>
              </text:list-item>
              <text:list-item text:style-override="id1-3-2-2-3-8">
                <text:number>7.</text:number>
                <text:p text:style-name="al">Bij ontslag als lid van het Sportplatform blijft het lid, indien door zijn ontslag het aantal leden daalt onder het minimum aantal van 7 leden, zijn functie vervullen, totdat in zijn opvolging is voorzien, of tot drie maanden na zijn aftreden.</text:p>
              </text:list-item>
              <text:list-item text:style-override="id1-3-2-2-3-9">
                <text:number>8.</text:number>
                <text:p text:style-name="al">De leden dienen te beschikken over affiniteit met en relevante deskundigheid op het beleidsterrein van sport en bewegen. Het bezit van kennis van en contacten met de organisaties die op dit terrein actief zijn strekt tot aanbeveling.</text:p>
              </text:list-item>
              <text:list-item text:style-override="id1-3-2-2-3-10">
                <text:number>9.</text:number>
                <text:p text:style-name="al">Bij de samenstelling wordt een zo breed mogelijke achtergrond nagestreefd zodat buitensport, binnensport, bewegingsonderwijs, commerciële sport, aangepast en inclusief sporten en bewegen zijn vertegenwoordigd.</text:p>
              </text:list-item>
            </text:list>
          </text:section>
          <text:section text:name="artikel_id1-3-2-2-4" text:style-name="artikel">
            <text:p text:style-name="artikel_kop_titel"><text:span text:style-name="artikel_kop_label">Artikel</text:span> <text:span text:style-name="artikel_kop_nr">4</text:span> - De voorzitter</text:p>
            <text:list text:style-name="id1-3-2-2-4-2">
              <text:list-item text:style-override="id1-3-2-2-4-2">
                <text:number>1.</text:number>
                <text:p text:style-name="al">Het Sportplatform heeft een onafhankelijk voorzitter.</text:p>
              </text:list-item>
              <text:list-item text:style-override="id1-3-2-2-4-3">
                <text:number>2.</text:number>
                <text:p text:style-name="al">De voorzitter behartigt de lopende algemene zaken en bereidt de vergaderingen van het Sportplatform voor met de ambtelijk secretaris.</text:p>
              </text:list-item>
              <text:list-item text:style-override="id1-3-2-2-4-4">
                <text:number>3.</text:number>
                <text:p text:style-name="al">De voorzitter wordt, op voordracht van de zittende leden van het Sportplatform, door het college voor een periode van vier jaar benoemd.</text:p>
              </text:list-item>
              <text:list-item text:style-override="id1-3-2-2-4-5">
                <text:number>4.</text:number>
                <text:p text:style-name="al">De voorzitter kan eenmaal voor een aansluitende termijn worden herbenoemd.</text:p>
              </text:list-item>
            </text:list>
          </text:section>
          <text:section text:name="artikel_id1-3-2-2-5" text:style-name="artikel">
            <text:p text:style-name="artikel_kop_titel"><text:span text:style-name="artikel_kop_label">Artikel</text:span> <text:span text:style-name="artikel_kop_nr">5</text:span> - Secretaris en wijze van verslaglegging</text:p>
            <text:list text:style-name="id1-3-2-2-5-2">
              <text:list-item text:style-override="id1-3-2-2-5-2">
                <text:number>1.</text:number>
                <text:p text:style-name="al">Het college wijst een ambtelijk secretaris aan die het Sportplatform in zijn werkzaamheden bijstaat en die als zodanig een raadgevende stem heeft inzake informatie, voorlichting en advies.</text:p>
              </text:list-item>
              <text:list-item text:style-override="id1-3-2-2-5-3">
                <text:number>2.</text:number>
                <text:p text:style-name="al">De secretaris is belast met het maken van een zakelijk verslag van hetgeen in de vergadering van het Sportplatform is besproken.</text:p>
              </text:list-item>
              <text:list-item text:style-override="id1-3-2-2-5-4">
                <text:number>3.</text:number>
                <text:p text:style-name="al">Het concept verslag wordt na de vergadering aan de leden toegezonden.</text:p>
              </text:list-item>
              <text:list-item text:style-override="id1-3-2-2-5-5">
                <text:number>4.</text:number>
                <text:p text:style-name="al">Het verslag wordt in de eerstkomende vergadering definitief vastgesteld.</text:p>
              </text:list-item>
            </text:list>
          </text:section>
          <text:section text:name="artikel_id1-3-2-2-6" text:style-name="artikel">
            <text:p text:style-name="artikel_kop_titel"><text:span text:style-name="artikel_kop_label">Artikel</text:span> <text:span text:style-name="artikel_kop_nr">6</text:span> - Werkwijze en besluitvorming</text:p>
            <text:list text:style-name="id1-3-2-2-6-2">
              <text:list-item text:style-override="id1-3-2-2-6-2">
                <text:number>1.</text:number>
                <text:p text:style-name="al">Het Sportplatform vergadert viermaal per jaar en verder zo dikwijls als de voorzitter nodig oordeelt. Tevens belegt de voorzitter een vergadering indien ten minste drie leden hem daartoe schriftelijk onder opgave van de reden verzoeken.</text:p>
              </text:list-item>
              <text:list-item text:style-override="id1-3-2-2-6-3">
                <text:number>2.</text:number>
                <text:p text:style-name="al">De uitnodiging voor een vergadering geschiedt ten minste twee weken voor de datum waarop de vergadering plaatsvindt. De uitnodiging bevat tevens de agenda.</text:p>
              </text:list-item>
              <text:list-item text:style-override="id1-3-2-2-6-4">
                <text:number>3.</text:number>
                <text:p text:style-name="al">Besluiten over adviezen kunnen worden genomen indien ten minste de helft van het aantal leden aanwezig is. </text:p>
              </text:list-item>
              <text:list-item text:style-override="id1-3-2-2-6-5">
                <text:number>4.</text:number>
                <text:p text:style-name="al">Het Sportplatform adviseert op basis van consensus. Indien sprake is van verschillende standpunten, dan neemt het Sportplatform deze meerderheids- of minderheidsstandpunten in het advies op.</text:p>
              </text:list-item>
              <text:list-item text:style-override="id1-3-2-2-6-6">
                <text:number>5.</text:number>
                <text:p text:style-name="al">De verantwoordelijke portefeuillehouder kan op uitnodiging bij de vergaderingen van het Sportplatform zijn.</text:p>
              </text:list-item>
            </text:list>
          </text:section>
          <text:section text:name="artikel_id1-3-2-2-7" text:style-name="artikel">
            <text:p text:style-name="artikel_kop_titel"><text:span text:style-name="artikel_kop_label">Artikel</text:span> <text:span text:style-name="artikel_kop_nr">7</text:span> - Deelname aan de vergadering door anderen dan de voorzitter, de portefeuillehouder of de leden</text:p>
            <text:p text:style-name="al">De voorzitter kan, al dan niet op verzoek van de leden van het Sportplatform, andere deskundigen of belanghebbenden uitnodigen de vergadering bij te wonen of daarin te verschijnen teneinde desgevraagd over de aan de orde zijnde zaken nadere informatie te verstrekken of aan de vergaderingen deel te nemen</text:p>
          </text:section>
          <text:section text:name="artikel_id1-3-2-2-8" text:style-name="artikel">
            <text:p text:style-name="artikel_kop_titel"><text:span text:style-name="artikel_kop_label">Artikel</text:span> <text:span text:style-name="artikel_kop_nr">8</text:span> - Openbaarheid</text:p>
            <text:p text:style-name="al">De vergaderingen van het Sportplatform zijn niet openbaar. De verslagen van de vergaderingen worden op de internetsite van de gemeente Pijnacker-Nootdorp geplaatst. </text:p>
          </text:section>
          <text:section text:name="artikel_id1-3-2-2-9" text:style-name="artikel">
            <text:p text:style-name="artikel_kop_titel"><text:span text:style-name="artikel_kop_label">Artikel</text:span> <text:span text:style-name="artikel_kop_nr">9</text:span> - Vergoedingen</text:p>
            <text:list text:style-name="id1-3-2-2-9-2">
              <text:list-item text:style-override="id1-3-2-2-9-2">
                <text:number>1.</text:number>
                <text:p text:style-name="al">De onafhankelijk voorzitter van het Sportplatform ontvangt voor het bijwonen van een vergadering een vergoeding als bedoeld in artikel 3.4.1, eerste lid, van het Rechtspositiebesluit decentrale politiek ambtsdragers.</text:p>
              </text:list-item>
              <text:list-item text:style-override="id1-3-2-2-9-3">
                <text:number>2.</text:number>
                <text:p text:style-name="al">De leden van het Sportplatform ontvangen geen vergoeding voor hun werkzaamheden, in welke vorm dan ook.</text:p>
              </text:list-item>
            </text:list>
          </text:section>
          <text:section text:name="artikel_id1-3-2-2-10" text:style-name="artikel">
            <text:p text:style-name="artikel_kop_titel"><text:span text:style-name="artikel_kop_label">Artikel</text:span> <text:span text:style-name="artikel_kop_nr">10</text:span> - Financiën</text:p>
            <text:p text:style-name="al">Jaarlijks zal voor het functioneren van het Sportplatform een budget in de gemeentebegroting worden opgenomen ten behoeve van advisering, werkbezoeken, deskundigheidsbevordering, etc.</text:p>
          </text:section>
          <text:section text:name="artikel_id1-3-2-2-11" text:style-name="artikel">
            <text:p text:style-name="artikel_kop_titel"><text:span text:style-name="artikel_kop_label">Artikel</text:span> <text:span text:style-name="artikel_kop_nr">11</text:span> – Afwijken bepalingen reglement</text:p>
            <text:p text:style-name="al">In overleg met het college kan van de bepalingen van dit reglement worden afgeweke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it besluit treedt in werking op de eerste dag na bekendmaking.</text:p>
              </text:list-item>
              <text:list-item text:style-override="id1-3-2-2-12-3">
                <text:number>2.</text:number>
                <text:p text:style-name="al">Op de datum van inwerkintreding van dit besluit vervalt het Reglement Sportplatform van 30 oktober 2007, nadien eenmaal gewijzigd op 17 augustus 2010.</text:p>
              </text:list-item>
            </text:list>
          </text:section>
          <text:section text:name="artikel_id1-3-2-2-13" text:style-name="artikel">
            <text:p text:style-name="artikel_kop_titel"><text:span text:style-name="artikel_kop_label">Artikel</text:span> <text:span text:style-name="artikel_kop_nr">13</text:span> - Citeerartikel</text:p>
            <text:p text:style-name="al">Dit besluit wordt aangehaald als: “Reglement Sportplatform Pijnacker-Nootdorp 2022".</text:p>
          </text:section>
        </text:section>
        <text:section text:name="regeling-sluiting_id1-3-2-3" text:style-name="regeling-sluiting">
          <text:section text:name="ondertekening_id1-3-2-3-1">
            <text:p><text:span text:style-name="functie">Vastgesteld in de vergadering van 18 oktober 2022.</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Monique van Waardenberg</text:span></text:p>
            <text:p><text:span text:style-name="functie">secretaris (plv.)</text:span></text:p>
            <text:p><text:span text:style-name="functie"/></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684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4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4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Cultuur en recreatie | Organisatie en beleid</meta:user-defined>
    <meta:user-defined meta:name="DC.source">Onbekend</meta:user-defined>
    <meta:user-defined meta:name="OVERHEIDop.referentienummer">1075546/1177340</meta:user-defined>
    <meta:user-defined meta:name="DCTERMS.alternative">Reglement Sportplatform Pijnacker-Nootdorp 2022</meta:user-defined>
    <dc:language>nl</dc:language>
    <meta:user-defined meta:name="OVERHEIDop.locatietype/OVERHEIDop.gebiedsmarkering">Gemeente</meta:user-defined>
    <meta:user-defined meta:name="DC.title">Reglement Sportplatform 2022</meta:user-defined>
    <meta:user-defined meta:name="DCTERMS.W3CDTF/DCTERMS.available">2022-10-26</meta:user-defined>
    <meta:user-defined meta:name="DCTERMS.W3CDTF/OVERHEIDop.jaargang">2022</meta:user-defined>
    <meta:user-defined meta:name="OVERHEIDop.publicationIssue">476844</meta:user-defined>
    <meta:user-defined meta:name="OVERHEIDop.betreftRegeling">CVDR682851_1</meta:user-defined>
    <meta:user-defined meta:name="xs:date/OVERHEIDop.startdatum">2022-10-27</meta:user-defined>
    <meta:user-defined meta:name="OVERHEIDop.GmbID/DC.identifier">gmb-2022-476844</meta:user-defined>
    <meta:user-defined meta:name="OVERHEIDop.versieInformatie"/>
  </office:meta>
</office:document-meta>
</file>