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D 6026 KAVEL 8 DEN HO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D 6026, kavel 8 Den Hoek Helvoirt, bouwen van een vrijstaande woning, OV202213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684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 PERCEEL D 6026 KAVEL 8 DEN HOEK HELVOI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840</meta:user-defined>
    <meta:user-defined meta:name="OVERHEIDop.GmbID/DC.identifier">gmb-2022-476840</meta:user-defined>
    <meta:user-defined meta:name="OVERHEIDop.versieInformatie"/>
  </office:meta>
</office:document-meta>
</file>