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arnaval 2023 op 18 februari 2023 tot en met 21 februari 2023 in en rondom de Buitenpoort, Helmich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Buitenpoort, voor het organiseren van Carnaval 2023 van 18 februari 2023 tot en met 21 februari 2023 in en rondom de Buitenpoort, Helmichstraat 1 in Huissen <text:span text:style-name="nadrukcur">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83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Carnaval 2023 op 18 februari 2023 tot en met 21 februari 2023 in en rondom de Buitenpoort, Helmichstraat 1 te Hui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38</meta:user-defined>
    <meta:user-defined meta:name="OVERHEIDop.GmbID/DC.identifier">gmb-2022-476838</meta:user-defined>
    <meta:user-defined meta:name="OVERHEIDop.versieInformatie"/>
  </office:meta>
</office:document-meta>
</file>