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singel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22 een aanvraag voor een omgevingsvergunning ontvangen. Dit betreft het toevoegen van een tochtsluis onder bestaande luifel ter plaatse van de Willem de Zwijgersingel 1 in Gouda. De aanvraag is geregistreerd onder kenmerk 20222674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683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3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3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Willem de Zwijgersingel 1 in Gouda</meta:user-defined>
    <meta:user-defined meta:name="DCTERMS.W3CDTF/DCTERMS.available">2022-10-26</meta:user-defined>
    <meta:user-defined meta:name="DCTERMS.W3CDTF/OVERHEIDop.jaargang">2022</meta:user-defined>
    <meta:user-defined meta:name="OVERHEIDop.publicationIssue">476835</meta:user-defined>
    <meta:user-defined meta:name="OVERHEIDop.GmbID/DC.identifier">gmb-2022-476835</meta:user-defined>
    <meta:user-defined meta:name="OVERHEIDop.versieInformatie"/>
  </office:meta>
</office:document-meta>
</file>