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riaan van Ostadestraat 1, 3, 7, 9, 15, 19, 27, 29, 31, 33, 37, 41, 43, 45 en 47 en Rembrandt van Rijnstraat 1, 3, 5, 7, 9, 13, 15, 17, 19, 21, 23, 27, 33, 35, 39, 43, 45, 47 en 49 in Rijssen</text:p>
      <text:section text:name="zakelijke-mededeling_id1-3-2" text:style-name="zakelijke-mededeling">
        <text:section text:name="zakelijke-mededeling-tekst_id1-3-2-1" text:style-name="zakelijke-mededeling-tekst">
          <text:section text:name="tekst_id1-3-2-1-1" text:style-name="tekst">
            <text:p text:style-name="common-al">Op 21 oktober 2022 hebben wij een aanvraag ontvangen voor groot onderhoud op de locatie Adriaan van Ostadestraat 1, 3, 7, 9, 15, 19, 27, 29, 31, 33, 37, 41, 43, 45 en 47 en Rembrandt van Rijnstraat 1, 3, 5, 7, 9, 13, 15, 17, 19, 21, 23, 27, 33, 35, 39, 43, 45, 47 en 49 in Rijssen. De aanvraag is geregistreerd onder zaaknummer 1742-HZ_WABO-221363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83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3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3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driaan van Ostadestraat 1,3,7,9,15,19,27,29,31,33,37,41,43,45,47 en Rembrandt van Rijnstraat 1,3,5,7,9,13,15,17,19,21,23,27,33,35,39,43,45,47,49 in Rijssen, groot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Adriaan van Ostadestraat 1, 3, 7, 9, 15, 19, 27, 29, 31, 33, 37, 41, 43, 45 en 47 en Rembrandt van Rijnstraat 1, 3, 5, 7, 9, 13, 15, 17, 19, 21, 23, 27, 33, 35, 39, 43, 45, 47 en 49 in Rijssen</meta:user-defined>
    <meta:user-defined meta:name="DCTERMS.W3CDTF/DCTERMS.available">2022-11-02</meta:user-defined>
    <meta:user-defined meta:name="DCTERMS.W3CDTF/OVERHEIDop.jaargang">2022</meta:user-defined>
    <meta:user-defined meta:name="OVERHEIDop.publicationIssue">476830</meta:user-defined>
    <meta:user-defined meta:name="OVERHEIDop.GmbID/DC.identifier">gmb-2022-476830</meta:user-defined>
    <meta:user-defined meta:name="OVERHEIDop.versieInformatie"/>
  </office:meta>
</office:document-meta>
</file>