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in Den Ham, ontheffing art. 35 Drank- en Horecawet Historisch Schouwspel op 10 december 2022 van 10.00-22.00 uur, ontvangen 19-10-2022, zaaknummer TR-Z2022-0003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Brink in Den Ham </text:p>
            <text:p text:style-name="common-al">Wat: ontheffing art. 35 Drank- en Horecawet Historisch Schouwspel op 10 december 2022 van 10.00-22.00 uur</text:p>
            <text:p text:style-name="common-al">Wanneer: van 10-12-2022 10.00 tot 10-12-2022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8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26</meta:user-defined>
    <meta:user-defined meta:name="DCTERMS.abstract"> ontheffing art. 35 Drank- en Horecawet Historisch Schouwspel op 10 december 2022 van 10.00-22.00 uur </meta:user-defined>
    <dc:language>nl</dc:language>
    <meta:user-defined meta:name="OVERHEIDop.locatietype/OVERHEIDop.gebiedsmarkering">Punt</meta:user-defined>
    <meta:user-defined meta:name="DC.title">Gemeente Twenterand - Ingekomen aanvraag, De Brink in Den Ham, ontheffing art. 35 Drank- en Horecawet Historisch Schouwspel op 10 december 2022 van 10.00-22.00 uur, ontvangen 19-10-2022, zaaknummer TR-Z2022-000326</meta:user-defined>
    <meta:user-defined meta:name="DCTERMS.W3CDTF/DCTERMS.available">2022-11-02</meta:user-defined>
    <meta:user-defined meta:name="DCTERMS.W3CDTF/OVERHEIDop.jaargang">2022</meta:user-defined>
    <meta:user-defined meta:name="OVERHEIDop.publicationIssue">476821</meta:user-defined>
    <meta:user-defined meta:name="OVERHEIDop.GmbID/DC.identifier">gmb-2022-476821</meta:user-defined>
    <meta:user-defined meta:name="OVERHEIDop.versieInformatie"/>
  </office:meta>
</office:document-meta>
</file>