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ozeboomlaan 2, 1611J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is een melding ontvangen waarvoor geen vergunningsplicht geldt voor de locatie Rozeboomlaan 2, 1611JA Bovenkarspel. De melding is geregistreerd onder zaaknummer 2022-00026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768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ozeboomlaan 2, 1611JA Bovenkarspel</meta:user-defined>
    <dc:language>nl</dc:language>
    <meta:user-defined meta:name="OVERHEIDop.locatietype/OVERHEIDop.gebiedsmarkering">Punt</meta:user-defined>
    <meta:user-defined meta:name="DC.title">Kennisgeving ontvangst melding, Rozeboomlaan 2, 1611JA Bovenkarspel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82</meta:user-defined>
    <meta:user-defined meta:name="OVERHEIDop.GmbID/DC.identifier">gmb-2022-47682</meta:user-defined>
    <meta:user-defined meta:name="OVERHEIDop.versieInformatie"/>
  </office:meta>
</office:document-meta>
</file>