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en een vreugdevuur (Paasvuur) op 1e paasdag in 2023 aan Postweg 41 te de Lutte</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en een vreugdevuur (Paasvuur) op 1<text:span text:style-name="sup">e</text:span> paasdag in 2023, voor het volgende perceel:</text:p>
            <text:list text:style-name="id1-3-2-1-1-5">
              <text:list-item text:style-override="id1-3-2-1-1-5-1">
                <text:number>-</text:number>
                <text:p text:style-name="al">Postweg 41, 7587 PC de Lutte, kadastraal bekend LSR00, sectie G, nummer 2187, </text:p>
              </text:list-item>
            </text:list>
            <text:p text:style-name="common-al"> zaaknummer 22Z02300.</text:p>
            <text:p text:style-name="common-al">Datum bekendmaking 17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8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30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en een vreugdevuur (Paasvuur) op 1e paasdag in 2023 aan Postweg 41 te de Lutte</meta:user-defined>
    <meta:user-defined meta:name="DCTERMS.W3CDTF/DCTERMS.available">2022-10-26</meta:user-defined>
    <meta:user-defined meta:name="DCTERMS.W3CDTF/OVERHEIDop.jaargang">2022</meta:user-defined>
    <meta:user-defined meta:name="OVERHEIDop.publicationIssue">476817</meta:user-defined>
    <meta:user-defined meta:name="OVERHEIDop.GmbID/DC.identifier">gmb-2022-476817</meta:user-defined>
    <meta:user-defined meta:name="OVERHEIDop.versieInformatie"/>
  </office:meta>
</office:document-meta>
</file>